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7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_DIT" style:master-page-name="MP0" style:family="paragraph">
      <style:paragraph-properties fo:break-before="page" fo:text-align="end" fo:margin-top="0in" fo:margin-bottom="0in" style:page-number="1"/>
      <style:text-properties style:font-name-asian="MS Mincho"/>
    </style:style>
    <style:style style:name="P11" style:parent-style-name="BodyText_DIT" style:family="paragraph">
      <style:paragraph-properties fo:text-align="end" fo:margin-top="0in" fo:margin-bottom="0in"/>
      <style:text-properties style:font-name-asian="MS Mincho"/>
    </style:style>
    <style:style style:name="P12" style:parent-style-name="BodyText_DIT" style:family="paragraph">
      <style:paragraph-properties fo:text-align="end" fo:margin-top="0in" fo:margin-bottom="0in"/>
      <style:text-properties style:font-name-asian="MS Mincho"/>
    </style:style>
    <style:style style:name="P13" style:parent-style-name="BodyText_DIT" style:family="paragraph">
      <style:paragraph-properties fo:text-align="end" fo:margin-top="0in" fo:margin-bottom="0in"/>
      <style:text-properties style:font-name-asian="MS Mincho"/>
    </style:style>
    <style:style style:name="P14" style:parent-style-name="BodyText_DIT" style:family="paragraph">
      <style:paragraph-properties fo:text-align="end" fo:margin-top="0in" fo:margin-bottom="0in"/>
    </style:style>
    <style:style style:name="T15" style:parent-style-name="DefaultParagraphFont" style:family="text">
      <style:text-properties style:font-name-asian="MS Mincho"/>
    </style:style>
    <style:style style:name="P16" style:parent-style-name="Normal" style:family="paragraph">
      <style:paragraph-properties fo:text-align="center"/>
      <style:text-properties fo:font-weight="bold" style:font-weight-asian="bold" fo:color="#C00000" fo:font-size="20pt" style:font-size-asian="20pt" style:font-size-complex="20pt"/>
    </style:style>
    <style:style style:name="P17" style:parent-style-name="Normal" style:family="paragraph">
      <style:text-properties fo:font-weight="bold" style:font-weight-asian="bold" fo:font-size="11pt" style:font-size-asian="11pt" style:font-size-complex="11pt"/>
    </style:style>
    <style:style style:name="T18" style:parent-style-name="DefaultParagraphFont" style:family="text">
      <style:text-properties fo:background-color="#FAFAFA"/>
    </style:style>
    <style:style style:name="P19" style:parent-style-name="TOC1" style:family="paragraph">
      <style:paragraph-properties>
        <style:tab-stops>
          <style:tab-stop style:type="right" style:leader-style="dotted" style:leader-text="." style:position="6.6861in"/>
        </style:tab-stops>
      </style:paragraph-properties>
    </style:style>
    <style:style style:name="T20" style:parent-style-name="Hyperlink"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TOC1" style:family="paragraph">
      <style:paragraph-properties>
        <style:tab-stops>
          <style:tab-stop style:type="right" style:leader-style="dotted" style:leader-text="." style:position="6.6861in"/>
        </style:tab-stops>
      </style:paragraph-properties>
    </style:style>
    <style:style style:name="T24" style:parent-style-name="Hyperlink"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TOC1" style:family="paragraph">
      <style:paragraph-properties>
        <style:tab-stops>
          <style:tab-stop style:type="right" style:leader-style="dotted" style:leader-text="." style:position="6.6861in"/>
        </style:tab-stops>
      </style:paragraph-properties>
    </style:style>
    <style:style style:name="T27" style:parent-style-name="Hyperlink"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TOC1" style:family="paragraph">
      <style:paragraph-properties>
        <style:tab-stops>
          <style:tab-stop style:type="right" style:leader-style="dotted" style:leader-text="." style:position="6.6861in"/>
        </style:tab-stops>
      </style:paragraph-properties>
    </style:style>
    <style:style style:name="T30" style:parent-style-name="Hyperlink"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font-weight-complex="bold"/>
    </style:style>
    <style:style style:name="P32" style:parent-style-name="TOC1" style:family="paragraph">
      <style:paragraph-properties>
        <style:tab-stops>
          <style:tab-stop style:type="right" style:leader-style="dotted" style:leader-text="." style:position="6.6861in"/>
        </style:tab-stops>
      </style:paragraph-properties>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TOC1" style:family="paragraph">
      <style:paragraph-properties>
        <style:tab-stops>
          <style:tab-stop style:type="right" style:leader-style="dotted" style:leader-text="." style:position="6.6861in"/>
        </style:tab-stops>
      </style:paragraph-properties>
    </style:style>
    <style:style style:name="T36" style:parent-style-name="Hyperlink"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TOC1" style:family="paragraph">
      <style:paragraph-properties>
        <style:tab-stops>
          <style:tab-stop style:type="right" style:leader-style="dotted" style:leader-text="." style:position="6.6861in"/>
        </style:tab-stops>
      </style:paragraph-properties>
    </style:style>
    <style:style style:name="T39" style:parent-style-name="Hyperlink"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TOC1" style:family="paragraph">
      <style:paragraph-properties>
        <style:tab-stops>
          <style:tab-stop style:type="right" style:leader-style="dotted" style:leader-text="." style:position="6.6861in"/>
        </style:tab-stops>
      </style:paragraph-properties>
    </style:style>
    <style:style style:name="T42" style:parent-style-name="Hyperlink"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45" style:parent-style-name="Hyperlink" style:family="text">
      <style:text-properties fo:font-weight="bold" style:font-weight-asian="bold" style:font-weight-complex="bold"/>
    </style:style>
    <style:style style:name="T46" style:parent-style-name="DefaultParagraphFont" style:family="text">
      <style:text-properties style:font-name="Calibri" style:font-name-asian="Times New Roman" fo:font-weight="bold" style:font-weight-asian="bold" style:font-weight-complex="bold" style:language-asian="en" style:country-asian="GB"/>
    </style:style>
    <style:style style:name="T47" style:parent-style-name="Hyperlink"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TOC3" style:family="paragraph">
      <style:paragraph-properties>
        <style:tab-stops>
          <style:tab-stop style:type="right" style:leader-style="dotted" style:leader-text="." style:position="6.3805in"/>
        </style:tab-stops>
      </style:paragraph-properties>
    </style:style>
    <style:style style:name="T50" style:parent-style-name="Hyperlink"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TOC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53" style:parent-style-name="Hyperlink" style:family="text">
      <style:text-properties fo:font-weight="bold" style:font-weight-asian="bold" style:font-weight-complex="bold"/>
    </style:style>
    <style:style style:name="T54" style:parent-style-name="DefaultParagraphFont" style:family="text">
      <style:text-properties style:font-name="Calibri" style:font-name-asian="Times New Roman" fo:font-weight="bold" style:font-weight-asian="bold" style:font-weight-complex="bold" style:language-asian="en" style:country-asian="GB"/>
    </style:style>
    <style:style style:name="T55" style:parent-style-name="Hyperlink"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TOC3" style:family="paragraph">
      <style:paragraph-properties>
        <style:tab-stops>
          <style:tab-stop style:type="right" style:leader-style="dotted" style:leader-text="." style:position="6.3805in"/>
        </style:tab-stops>
      </style:paragraph-properties>
    </style:style>
    <style:style style:name="T58" style:parent-style-name="Hyperlink"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TOC3" style:family="paragraph">
      <style:paragraph-properties>
        <style:tab-stops>
          <style:tab-stop style:type="right" style:leader-style="dotted" style:leader-text="." style:position="6.3805in"/>
        </style:tab-stops>
      </style:paragraph-properties>
    </style:style>
    <style:style style:name="T61" style:parent-style-name="Hyperlink"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4" style:parent-style-name="Hyperlink" style:family="text">
      <style:text-properties fo:font-weight="bold" style:font-weight-asian="bold" style:font-weight-complex="bold"/>
    </style:style>
    <style:style style:name="T65" style:parent-style-name="DefaultParagraphFont" style:family="text">
      <style:text-properties style:font-name="Calibri" style:font-name-asian="Times New Roman" fo:font-weight="bold" style:font-weight-asian="bold" style:font-weight-complex="bold" style:language-asian="en" style:country-asian="GB"/>
    </style:style>
    <style:style style:name="T66" style:parent-style-name="Hyperlink"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TOC3" style:family="paragraph">
      <style:paragraph-properties>
        <style:tab-stops>
          <style:tab-stop style:type="right" style:leader-style="dotted" style:leader-text="." style:position="6.3805in"/>
        </style:tab-stops>
      </style:paragraph-properties>
    </style:style>
    <style:style style:name="T69" style:parent-style-name="Hyperlink"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2" style:parent-style-name="Hyperlink" style:family="text">
      <style:text-properties fo:font-weight="bold" style:font-weight-asian="bold" style:font-weight-complex="bold"/>
    </style:style>
    <style:style style:name="T73" style:parent-style-name="DefaultParagraphFont" style:family="text">
      <style:text-properties style:font-name="Calibri" style:font-name-asian="Times New Roman" fo:font-weight="bold" style:font-weight-asian="bold" style:font-weight-complex="bold" style:language-asian="en" style:country-asian="GB"/>
    </style:style>
    <style:style style:name="T74" style:parent-style-name="Hyperlink"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TOC3" style:family="paragraph">
      <style:paragraph-properties>
        <style:tab-stops>
          <style:tab-stop style:type="right" style:leader-style="dotted" style:leader-text="." style:position="6.3805in"/>
        </style:tab-stops>
      </style:paragraph-properties>
    </style:style>
    <style:style style:name="T77" style:parent-style-name="Hyperlink"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TOC1" style:family="paragraph">
      <style:paragraph-properties>
        <style:tab-stops>
          <style:tab-stop style:type="right" style:leader-style="dotted" style:leader-text="." style:position="6.6861in"/>
        </style:tab-stops>
      </style:paragraph-properties>
    </style:style>
    <style:style style:name="T81" style:parent-style-name="Hyperlink"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Heading1" style:family="paragraph">
      <style:paragraph-properties fo:break-before="page"/>
    </style:style>
    <style:style style:name="P87" style:parent-style-name="BodyText_DIT" style:family="paragraph">
      <style:paragraph-properties fo:margin-top="0.125in"/>
    </style:style>
    <style:style style:name="P88" style:parent-style-name="BodyText_DIT" style:family="paragraph">
      <style:paragraph-properties fo:margin-top="0.125in"/>
    </style:style>
    <style:style style:name="T89" style:parent-style-name="DefaultParagraphFont" style:family="text">
      <style:text-properties style:font-size-complex="11pt" fo:language="e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BodyText_DIT" style:family="paragraph">
      <style:text-properties fo:language="en" fo:country="US"/>
    </style:style>
    <style:style style:name="P94" style:parent-style-name="Bullet_DIT" style:list-style-name="LFO6" style:family="paragraph">
      <style:text-properties fo:language="en" fo:country="US"/>
    </style:style>
    <style:style style:name="P95" style:parent-style-name="Bullet_DIT" style:list-style-name="LFO6" style:family="paragraph">
      <style:text-properties fo:language="en" fo:country="US"/>
    </style:style>
    <style:style style:name="P96" style:parent-style-name="Heading1" style:family="paragraph">
      <style:text-properties fo:language="en" fo:country="US"/>
    </style:style>
    <style:style style:name="P97" style:parent-style-name="Bullet_DIT" style:family="paragraph">
      <style:paragraph-properties fo:margin-left="0.25in" fo:text-indent="-0.25in">
        <style:tab-stops/>
      </style:paragraph-properties>
    </style:style>
    <style:style style:name="P98" style:parent-style-name="Bullet_DIT" style:list-style-name="LFO7" style:family="paragraph"/>
    <style:style style:name="T99" style:parent-style-name="DefaultParagraphFont" style:family="text">
      <style:text-properties fo:language="en" fo:country="US"/>
    </style:style>
    <style:style style:name="P100" style:parent-style-name="Bullet_DIT" style:list-style-name="LFO7" style:family="paragraph"/>
    <style:style style:name="P101" style:parent-style-name="Bullet_DIT" style:list-style-name="LFO7" style:family="paragraph"/>
    <style:style style:name="T102" style:parent-style-name="DefaultParagraphFont" style:family="text">
      <style:text-properties fo:language="en" fo:country="US"/>
    </style:style>
    <style:style style:name="T103" style:parent-style-name="DefaultParagraphFont" style:family="text">
      <style:text-properties style:text-position="super 63.6%"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Bullet_DIT" style:family="paragraph">
      <style:paragraph-properties fo:margin-left="0.25in" fo:text-indent="-0.25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style:font-name-asian="Arial" style:font-name-complex="Arial" fo:language="en" fo:country="US"/>
    </style:style>
    <style:style style:name="T109" style:parent-style-name="DefaultParagraphFont" style:family="text">
      <style:text-properties style:font-name-asian="Arial" style:font-name-complex="Arial" fo:language="en" fo:country="US"/>
    </style:style>
    <style:style style:name="T110" style:parent-style-name="DefaultParagraphFont" style:family="text">
      <style:text-properties fo:language="en" fo:country="US"/>
    </style:style>
    <style:style style:name="T111" style:parent-style-name="DefaultParagraphFont" style:family="text">
      <style:text-properties style:font-name-asian="Calibri"/>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BodyText_DIT" style:family="paragraph">
      <style:text-properties style:font-name-asian="Calibri"/>
    </style:style>
    <style:style style:name="P116" style:parent-style-name="BodyText_DIT" style:list-style-name="LFO8" style:family="paragraph">
      <style:text-properties style:font-name-asian="Calibri"/>
    </style:style>
    <style:style style:name="P117" style:parent-style-name="BodyText_DIT" style:list-style-name="LFO8" style:family="paragraph">
      <style:text-properties style:font-name-asian="Calibri"/>
    </style:style>
    <style:style style:name="P118" style:parent-style-name="BodyText_DIT" style:family="paragraph">
      <style:text-properties style:font-name-asian="Calibri"/>
    </style:style>
    <style:style style:name="P119" style:parent-style-name="BodyText_DIT" style:family="paragraph">
      <style:text-properties style:font-name-asian="Calibri"/>
    </style:style>
    <style:style style:name="P120" style:parent-style-name="BodyText_DIT" style:list-style-name="LFO9" style:family="paragraph">
      <style:text-properties style:font-name-asian="Calibri"/>
    </style:style>
    <style:style style:name="P121" style:parent-style-name="BodyText_DIT" style:list-style-name="LFO9" style:family="paragraph">
      <style:text-properties style:font-name-asian="Calibri"/>
    </style:style>
    <style:style style:name="P122" style:parent-style-name="BodyText_DIT" style:list-style-name="LFO9" style:family="paragraph">
      <style:text-properties style:font-name-asian="Calibri"/>
    </style:style>
    <style:style style:name="P123" style:parent-style-name="BodyText_DIT" style:list-style-name="LFO9" style:family="paragraph">
      <style:text-properties style:font-name-asian="Calibri"/>
    </style:style>
    <style:style style:name="P124" style:parent-style-name="BodyText_DIT" style:family="paragraph">
      <style:text-properties style:font-name-asian="Calibri"/>
    </style:style>
    <style:style style:name="P125" style:parent-style-name="BodyText_DIT" style:list-style-name="LFO10" style:family="paragraph"/>
    <style:style style:name="T126" style:parent-style-name="DefaultParagraphFont" style:family="text">
      <style:text-properties fo:font-weight="bold" style:font-weight-asian="bold" style:font-weight-complex="bold"/>
    </style:style>
    <style:style style:name="P127" style:parent-style-name="BodyText_DIT" style:list-style-name="LFO10" style:family="paragraph"/>
    <style:style style:name="T128" style:parent-style-name="DefaultParagraphFont" style:family="text">
      <style:text-properties fo:font-weight="bold" style:font-weight-asian="bold" style:font-weight-complex="bold"/>
    </style:style>
    <style:style style:name="P129" style:parent-style-name="BodyText_DIT" style:list-style-name="LFO10" style:family="paragraph"/>
    <style:style style:name="T130" style:parent-style-name="DefaultParagraphFont" style:family="text">
      <style:text-properties fo:font-weight="bold" style:font-weight-asian="bold" style:font-weight-complex="bold"/>
    </style:style>
    <style:style style:name="T131" style:parent-style-name="normaltextrun" style:family="text">
      <style:text-properties style:font-name-complex="Arial" fo:color="#000000" style:font-size-complex="11pt"/>
    </style:style>
    <style:style style:name="T132" style:parent-style-name="normaltextrun" style:family="text">
      <style:text-properties style:font-name-complex="Arial" fo:color="#000000" style:font-size-complex="11pt"/>
    </style:style>
    <style:style style:name="T133" style:parent-style-name="eop" style:family="text">
      <style:text-properties style:font-name-complex="Arial" fo:color="#000000" style:font-size-complex="11pt"/>
    </style:style>
    <style:style style:name="T134" style:parent-style-name="normaltextrun" style:family="text">
      <style:text-properties style:font-name-complex="Arial" fo:color="#000000" style:font-size-complex="11pt"/>
    </style:style>
    <style:style style:name="T135" style:parent-style-name="normaltextrun" style:family="text">
      <style:text-properties style:font-name-complex="Arial" fo:font-weight="bold" style:font-weight-asian="bold" style:font-weight-complex="bold" fo:color="#000000" style:font-size-complex="11pt"/>
    </style:style>
    <style:style style:name="T136" style:parent-style-name="normaltextrun" style:family="text">
      <style:text-properties style:font-name-complex="Arial" fo:color="#000000" style:font-size-complex="11pt"/>
    </style:style>
    <style:style style:name="T137" style:parent-style-name="normaltextrun" style:family="text">
      <style:text-properties style:font-name-complex="Arial" fo:color="#000000" style:font-size-complex="11pt"/>
    </style:style>
    <style:style style:name="T138" style:parent-style-name="eop" style:family="text">
      <style:text-properties style:font-name-complex="Arial" fo:color="#000000" style:font-size-complex="11pt"/>
    </style:style>
    <style:style style:name="T139" style:parent-style-name="normaltextrun" style:family="text">
      <style:text-properties style:font-name-complex="Arial" fo:color="#000000" style:font-size-complex="11pt"/>
    </style:style>
    <style:style style:name="T140" style:parent-style-name="normaltextrun" style:family="text">
      <style:text-properties style:font-name-complex="Arial" fo:font-weight="bold" style:font-weight-asian="bold" style:font-weight-complex="bold" fo:color="#000000" style:font-size-complex="11pt"/>
    </style:style>
    <style:style style:name="T141" style:parent-style-name="normaltextrun" style:family="text">
      <style:text-properties style:font-name-complex="Arial" fo:color="#000000" style:font-size-complex="11pt"/>
    </style:style>
    <style:style style:name="T142" style:parent-style-name="normaltextrun" style:family="text">
      <style:text-properties style:font-name-complex="Arial" fo:color="#000000" style:font-size-complex="11pt"/>
    </style:style>
    <style:style style:name="T143" style:parent-style-name="normaltextrun" style:family="text">
      <style:text-properties style:font-name-complex="Arial" fo:color="#000000" style:font-size-complex="11pt"/>
    </style:style>
    <style:style style:name="T144" style:parent-style-name="eop" style:family="text">
      <style:text-properties style:font-name-complex="Arial" fo:color="#000000" style:font-size-complex="11pt"/>
    </style:style>
    <style:style style:name="P145" style:parent-style-name="Normal" style:family="paragraph">
      <style:paragraph-properties fo:text-align="justify"/>
    </style:style>
    <style:style style:name="P146" style:parent-style-name="Normal" style:family="paragraph">
      <style:text-properties fo:hyphenate="true"/>
    </style:style>
    <style:style style:name="P147" style:parent-style-name="Heading1" style:family="paragraph">
      <style:paragraph-properties fo:break-before="page"/>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olumn151" style:family="table-column">
      <style:table-column-properties style:column-width="5.6291in"/>
    </style:style>
    <style:style style:name="TableColumn152" style:family="table-column">
      <style:table-column-properties style:column-width="0.8638in"/>
    </style:style>
    <style:style style:name="Table150" style:family="table">
      <style:table-properties style:width="6.493in" fo:margin-left="0in" table:align="center"/>
    </style:style>
    <style:style style:name="TableRow153" style:family="table-row">
      <style:table-row-properties/>
    </style:style>
    <style:style style:name="TableCell154" style:family="table-cell">
      <style:table-cell-properties fo:border="0.0069in solid #000000" fo:background-color="#AEAAAA" style:writing-mode="lr-tb" fo:padding-top="0in" fo:padding-left="0.075in" fo:padding-bottom="0in" fo:padding-right="0.075in"/>
    </style:style>
    <style:style style:name="P155"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156" style:parent-style-name="Normal" style:family="paragraph">
      <style:paragraph-properties fo:text-align="center"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Row157" style:family="table-row">
      <style:table-row-properties/>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160"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63" style:family="table-row">
      <style:table-row-properties/>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8" style:parent-style-name="ListParagraph" style:list-style-name="LFO1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69" style:parent-style-name="ListParagraph" style:list-style-name="LFO1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70" style:parent-style-name="ListParagraph" style:list-style-name="LFO1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71" style:parent-style-name="ListParagraph" style:list-style-name="LFO1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18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8"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89"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190" style:parent-style-name="Normal" style:family="paragraph">
      <style:paragraph-properties fo:margin-top="0in" fo:margin-bottom="0in"/>
    </style:style>
    <style:style style:name="T19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9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93"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19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19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9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99" style:parent-style-name="Normal" style:family="paragraph">
      <style:text-properties fo:font-weight="bold" style:font-weight-asian="bold" fo:hyphenate="true"/>
    </style:style>
    <style:style style:name="P200" style:parent-style-name="Normal" style:family="paragraph">
      <style:text-properties fo:font-weight="bold" style:font-weight-asian="bold" fo:hyphenate="true"/>
    </style:style>
    <style:style style:name="P201" style:parent-style-name="Normal" style:family="paragraph">
      <style:text-properties style:font-name-complex="Times New Roman"/>
    </style:style>
    <style:style style:name="TableColumn203" style:family="table-column">
      <style:table-column-properties style:column-width="5.3861in"/>
    </style:style>
    <style:style style:name="TableColumn204" style:family="table-column">
      <style:table-column-properties style:column-width="1.1069in"/>
    </style:style>
    <style:style style:name="Table202" style:family="table">
      <style:table-properties style:width="6.493in" fo:margin-left="0in" table:align="center"/>
    </style:style>
    <style:style style:name="TableRow205" style:family="table-row">
      <style:table-row-properties/>
    </style:style>
    <style:style style:name="TableCell206" style:family="table-cell">
      <style:table-cell-properties fo:border="0.0069in solid #000000" fo:background-color="#D0CECE" style:writing-mode="lr-tb" fo:padding-top="0in" fo:padding-left="0.075in" fo:padding-bottom="0in" fo:padding-right="0.075in"/>
    </style:style>
    <style:style style:name="P207"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208"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209"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210"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Row211" style:family="table-row">
      <style:table-row-properties/>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214"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17" style:family="table-row">
      <style:table-row-properties/>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2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21"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Cell222" style:family="table-cell">
      <style:table-cell-properties fo:border="0.0069in solid #000000" fo:background-color="#F2F2F2" style:writing-mode="lr-tb" fo:padding-top="0in" fo:padding-left="0.075in" fo:padding-bottom="0in" fo:padding-right="0.075in"/>
    </style:style>
    <style:style style:name="P22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24" style:family="table-row">
      <style:table-row-properties/>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227"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P22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31" style:family="table-row">
      <style:table-row-properties/>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6"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37"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38"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39"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4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4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4" style:family="table-row">
      <style:table-row-properties/>
    </style:style>
    <style:style style:name="TableCell245" style:family="table-cell">
      <style:table-cell-properties fo:border="0.0069in solid #000000" fo:background-color="#F2F2F2" style:writing-mode="lr-tb" fo:padding-top="0in" fo:padding-left="0.075in" fo:padding-bottom="0in" fo:padding-right="0.075in"/>
    </style:style>
    <style:style style:name="T246"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9" style:family="table-row">
      <style:table-row-properties/>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58" style:family="table-row">
      <style:table-row-properties/>
    </style:style>
    <style:style style:name="TableCell259" style:family="table-cell">
      <style:table-cell-properties fo:border="0.0069in solid #000000" fo:background-color="#F2F2F2" style:writing-mode="lr-tb" fo:padding-top="0in" fo:padding-left="0.075in" fo:padding-bottom="0in" fo:padding-right="0.075in"/>
    </style:style>
    <style:style style:name="T260"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61" style:family="table-cell">
      <style:table-cell-properties fo:border="0.0069in solid #000000" fo:background-color="#F2F2F2" style:writing-mode="lr-tb" fo:padding-top="0in" fo:padding-left="0.075in" fo:padding-bottom="0in" fo:padding-right="0.075in"/>
    </style:style>
    <style:style style:name="P26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63" style:family="table-row">
      <style:table-row-properties/>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8"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69"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70"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71" style:parent-style-name="ListParagraph" style:list-style-name="LFO1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76" style:family="table-row">
      <style:table-row-properties/>
    </style:style>
    <style:style style:name="TableCell277" style:family="table-cell">
      <style:table-cell-properties fo:border="0.0069in solid #000000" fo:background-color="#F2F2F2" style:writing-mode="lr-tb" fo:padding-top="0in" fo:padding-left="0.075in" fo:padding-bottom="0in" fo:padding-right="0.075in"/>
    </style:style>
    <style:style style:name="T278"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81" style:family="table-row">
      <style:table-row-properties/>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6"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87"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88"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89"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0"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1"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2"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3"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4"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5"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6"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7" style:parent-style-name="ListParagraph" style:list-style-name="LFO1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2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03" style:family="table-row">
      <style:table-row-properties/>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06"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09" style:family="table-row">
      <style:table-row-properties/>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4" style:parent-style-name="ListParagraph" style:list-style-name="LFO1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315" style:parent-style-name="ListParagraph" style:list-style-name="LFO1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316" style:parent-style-name="ListParagraph" style:list-style-name="LFO1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31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1" style:family="table-row">
      <style:table-row-properties/>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24"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7" style:family="table-row">
      <style:table-row-properties/>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30" style:parent-style-name="ListParagraph" style:list-style-name="LFO1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3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35" style:family="table-row">
      <style:table-row-properties/>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3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41" style:family="table-row">
      <style:table-row-properties/>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4" style:parent-style-name="ListParagraph" style:list-style-name="LFO1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3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4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50" style:family="table-row">
      <style:table-row-properties/>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353" style:family="table-cell">
      <style:table-cell-properties fo:border="0.0069in solid #000000" fo:background-color="#F2F2F2" style:writing-mode="lr-tb" fo:padding-top="0in" fo:padding-left="0.075in" fo:padding-bottom="0in" fo:padding-right="0.075in"/>
    </style:style>
    <style:style style:name="P35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55" style:family="table-row">
      <style:table-row-properties/>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58" style:parent-style-name="ListParagraph" style:list-style-name="LFO1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61" style:family="table-row">
      <style:table-row-properties/>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64"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TableCell365" style:family="table-cell">
      <style:table-cell-properties fo:border="0.0069in solid #000000" fo:background-color="#F2F2F2" style:writing-mode="lr-tb" fo:padding-top="0in" fo:padding-left="0.075in" fo:padding-bottom="0in" fo:padding-right="0.075in"/>
    </style:style>
    <style:style style:name="P36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67" style:family="table-row">
      <style:table-row-properties/>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37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1"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P3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3" style:parent-style-name="Normal" style:family="paragraph">
      <style:paragraph-properties fo:margin-top="0in" fo:margin-bottom="0in"/>
      <style:text-properties style:font-name-asian="Calibri" style:font-name-complex="Times New Roman" fo:color="#FF0000" fo:font-size="9pt" style:font-size-asian="9pt" style:font-size-complex="9pt" style:language-asian="en" style:country-asian="US"/>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8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83" style:family="table-row">
      <style:table-row-properties/>
    </style:style>
    <style:style style:name="TableCell384" style:family="table-cell">
      <style:table-cell-properties fo:border="0.0069in solid #000000" fo:background-color="#F2F2F2" style:writing-mode="lr-tb" fo:padding-top="0in" fo:padding-left="0.075in" fo:padding-bottom="0in" fo:padding-right="0.075in"/>
    </style:style>
    <style:style style:name="P3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91" style:family="table-row">
      <style:table-row-properties/>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9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97" style:family="table-row">
      <style:table-row-properties/>
    </style:style>
    <style:style style:name="TableCell398" style:family="table-cell">
      <style:table-cell-properties fo:border="0.0069in solid #000000" fo:background-color="#F2F2F2" style:writing-mode="lr-tb" fo:padding-top="0in" fo:padding-left="0.075in" fo:padding-bottom="0in" fo:padding-right="0.075in"/>
    </style:style>
    <style:style style:name="P3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01"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402" style:family="table-cell">
      <style:table-cell-properties fo:border="0.0069in solid #000000" fo:background-color="#F2F2F2" style:writing-mode="lr-tb" fo:padding-top="0in" fo:padding-left="0.075in" fo:padding-bottom="0in" fo:padding-right="0.075in"/>
    </style:style>
    <style:style style:name="P40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0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10" style:family="table-row">
      <style:table-row-properties/>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5" style:parent-style-name="ListParagraph" style:list-style-name="LFO1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16" style:parent-style-name="ListParagraph" style:list-style-name="LFO1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17" style:parent-style-name="ListParagraph" style:list-style-name="LFO1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18" style:parent-style-name="ListParagraph" style:list-style-name="LFO1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19"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2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23" style:family="table-row">
      <style:table-row-properties/>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26"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29" style:family="table-row">
      <style:table-row-properties/>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4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436" style:family="table-cell">
      <style:table-cell-properties fo:border="0.0069in solid #000000" fo:background-color="#F2F2F2" style:writing-mode="lr-tb" fo:padding-top="0in" fo:padding-left="0.075in" fo:padding-bottom="0in" fo:padding-right="0.075in"/>
    </style:style>
    <style:style style:name="P43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38" style:family="table-row">
      <style:table-row-properties/>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4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44" style:family="table-row">
      <style:table-row-propertie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9" style:parent-style-name="ListParagraph" style:list-style-name="LFO1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50" style:parent-style-name="ListParagraph" style:list-style-name="LFO1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5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5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55" style:family="table-row">
      <style:table-row-properties/>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Heading5" style:family="paragraph">
      <style:text-properties style:font-name-asian="Calibri" style:font-name-complex="Times New Roman" style:use-window-font-color="true" style:language-asian="en" style:country-asian="US"/>
    </style:style>
    <style:style style:name="P45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61" style:family="table-row">
      <style:table-row-properties/>
    </style:style>
    <style:style style:name="TableCell462" style:family="table-cell">
      <style:table-cell-properties fo:border="0.0069in solid #000000" fo:background-color="#F2F2F2" style:writing-mode="lr-tb" fo:padding-top="0in" fo:padding-left="0.075in" fo:padding-bottom="0in" fo:padding-right="0.075in"/>
    </style:style>
    <style:style style:name="P4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6" style:parent-style-name="ListParagraph" style:list-style-name="LFO1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67" style:parent-style-name="ListParagraph" style:list-style-name="LFO1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68" style:parent-style-name="ListParagraph" style:list-style-name="LFO1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69"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72" style:family="table-row">
      <style:table-row-properties/>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Heading5" style:family="paragraph">
      <style:text-properties style:font-name-asian="Calibri" style:font-name-complex="Times New Roman" style:use-window-font-color="true" style:language-asian="en" style:country-asian="US"/>
    </style:style>
    <style:style style:name="P47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78" style:family="table-row">
      <style:table-row-properties/>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3"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4"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5"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6"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7"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8"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89"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90"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91"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492"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96" style:family="table-row">
      <style:table-row-properties/>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99" style:parent-style-name="Normal" style:family="paragraph">
      <style:paragraph-properties fo:margin-top="0in" fo:margin-bottom="0in"/>
    </style:style>
    <style:style style:name="T500"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03" style:family="table-row">
      <style:table-row-properties/>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8"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09"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0"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1"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2"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3"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4"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5"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6"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7"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1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22" style:family="table-row">
      <style:table-row-properties/>
    </style:style>
    <style:style style:name="TableCell523" style:family="table-cell">
      <style:table-cell-properties fo:border="0.0069in solid #000000" fo:background-color="#F2F2F2" style:writing-mode="lr-tb" fo:padding-top="0in" fo:padding-left="0.075in" fo:padding-bottom="0in" fo:padding-right="0.075in"/>
    </style:style>
    <style:style style:name="P52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25" style:parent-style-name="Normal" style:family="paragraph">
      <style:paragraph-properties fo:margin-top="0in" fo:margin-bottom="0in"/>
    </style:style>
    <style:style style:name="T526"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527" style:family="table-cell">
      <style:table-cell-properties fo:border="0.0069in solid #000000" fo:background-color="#F2F2F2" style:writing-mode="lr-tb" fo:padding-top="0in" fo:padding-left="0.075in" fo:padding-bottom="0in" fo:padding-right="0.075in"/>
    </style:style>
    <style:style style:name="P52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29" style:family="table-row">
      <style:table-row-properties/>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4"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35"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36"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37"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38"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39"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40"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41"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42"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43" style:parent-style-name="ListParagraph" style:list-style-name="LFO1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4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48" style:family="table-row">
      <style:table-row-properties/>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5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54" style:family="table-row">
      <style:table-row-properties/>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9" style:parent-style-name="ListParagraph" style:list-style-name="LFO20"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60" style:parent-style-name="ListParagraph" style:list-style-name="LFO20"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6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6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65" style:family="table-row">
      <style:table-row-properties/>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6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69" style:family="table-cell">
      <style:table-cell-properties fo:border="0.0069in solid #000000" fo:background-color="#F2F2F2" style:writing-mode="lr-tb" fo:padding-top="0in" fo:padding-left="0.075in" fo:padding-bottom="0in" fo:padding-right="0.075in"/>
    </style:style>
    <style:style style:name="P57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71" style:family="table-row">
      <style:table-row-properties/>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6" style:parent-style-name="ListParagraph" style:list-style-name="LFO20"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77" style:parent-style-name="ListParagraph" style:list-style-name="LFO20"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578" style:parent-style-name="Normal" style:family="paragraph">
      <style:paragraph-properties fo:margin-top="0in" fo:margin-bottom="0in"/>
    </style:style>
    <style:style style:name="T57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1"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8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3" style:parent-style-name="Hyperlink" style:family="text">
      <style:text-properties style:font-name-asian="Calibri" style:font-name-complex="Times New Roman" fo:font-size="9pt" style:font-size-asian="9pt" style:font-size-complex="9pt" style:language-asian="en" style:country-asian="US"/>
    </style:style>
    <style:style style:name="T584" style:parent-style-name="Hyperlink" style:family="text">
      <style:text-properties style:font-name-asian="Calibri" style:font-name-complex="Times New Roman" fo:font-size="9pt" style:font-size-asian="9pt" style:font-size-complex="9pt" style:language-asian="en" style:country-asian="US"/>
    </style:style>
    <style:style style:name="T58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8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87" style:parent-style-name="Normal" style:family="paragraph">
      <style:paragraph-properties fo:margin-top="0in" fo:margin-bottom="0in"/>
    </style:style>
    <style:style style:name="T588"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9"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9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91"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9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93"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94"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9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9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97" style:family="table-cell">
      <style:table-cell-properties fo:border="0.0069in solid #000000" fo:background-color="#F2F2F2" style:writing-mode="lr-tb" fo:padding-top="0in" fo:padding-left="0.075in" fo:padding-bottom="0in" fo:padding-right="0.075in"/>
    </style:style>
    <style:style style:name="P59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9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00" style:family="table-row">
      <style:table-row-properties style:min-row-height="0.2187in"/>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05" style:family="table-row">
      <style:table-row-properties/>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0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11" style:family="table-row">
      <style:table-row-properties/>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6" style:parent-style-name="ListParagraph" style:list-style-name="LFO2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617" style:parent-style-name="ListParagraph" style:list-style-name="LFO2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618" style:parent-style-name="ListParagraph" style:list-style-name="LFO21"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61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2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2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2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25" style:family="table-row">
      <style:table-row-properties/>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2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31" style:family="table-row">
      <style:table-row-properties/>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36"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3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40" style:family="table-row">
      <style:table-row-properties/>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4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46" style:family="table-row">
      <style:table-row-properties/>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4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5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53" style:family="table-row">
      <style:table-row-properties/>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57" style:family="table-cell">
      <style:table-cell-properties fo:border="0.0069in solid #000000" fo:background-color="#F2F2F2" style:writing-mode="lr-tb" fo:padding-top="0in" fo:padding-left="0.075in" fo:padding-bottom="0in" fo:padding-right="0.075in"/>
    </style:style>
    <style:style style:name="P65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59" style:family="table-row">
      <style:table-row-properties/>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6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64" style:parent-style-name="ListParagraph" style:list-style-name="LFO1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665" style:parent-style-name="ListParagraph" style:list-style-name="LFO1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66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67" style:family="table-cell">
      <style:table-cell-properties fo:border="0.0069in solid #000000" fo:background-color="#F2F2F2" style:writing-mode="lr-tb" fo:padding-top="0in" fo:padding-left="0.075in" fo:padding-bottom="0in" fo:padding-right="0.075in"/>
    </style:style>
    <style:style style:name="P66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70" style:family="table-row">
      <style:table-row-properties/>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Heading5" style:family="paragraph">
      <style:text-properties style:font-name-asian="Calibri" style:font-name-complex="Times New Roman" style:use-window-font-color="true" style:language-asian="en" style:country-asian="US"/>
    </style:style>
    <style:style style:name="P6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76" style:family="table-row">
      <style:table-row-properties/>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80"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681" style:family="table-cell">
      <style:table-cell-properties fo:border="0.0069in solid #000000" fo:background-color="#F2F2F2" style:writing-mode="lr-tb" fo:padding-top="0in" fo:padding-left="0.075in" fo:padding-bottom="0in" fo:padding-right="0.075in"/>
    </style:style>
    <style:style style:name="P68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83" style:parent-style-name="ListParagraph" style:family="paragraph">
      <style:paragraph-properties fo:margin-bottom="0in" fo:margin-left="0.25in">
        <style:tab-stops/>
      </style:paragraph-properties>
      <style:text-properties fo:font-weight="bold" style:font-weight-asian="bold" style:font-weight-complex="bold"/>
    </style:style>
    <style:style style:name="P684" style:parent-style-name="ListParagraph" style:family="paragraph">
      <style:paragraph-properties fo:margin-bottom="0in" fo:margin-left="0.25in">
        <style:tab-stops/>
      </style:paragraph-properties>
      <style:text-properties fo:font-weight="bold" style:font-weight-asian="bold" style:font-weight-complex="bold"/>
    </style:style>
    <style:style style:name="P685" style:parent-style-name="ListParagraph" style:family="paragraph">
      <style:paragraph-properties fo:margin-bottom="0in" fo:margin-left="0.25in">
        <style:tab-stops/>
      </style:paragraph-properties>
      <style:text-properties fo:font-weight="bold" style:font-weight-asian="bold" style:font-weight-complex="bold"/>
    </style:style>
    <style:style style:name="P686" style:parent-style-name="ListParagraph" style:list-style-name="WW_OutlineListStyle" style:family="paragraph">
      <style:paragraph-properties fo:keep-with-next="always" fo:keep-together="always" fo:margin-top="0.1666in" fo:margin-bottom="0.125in"/>
      <style:text-properties fo:font-weight="bold" style:font-weight-asian="bold" text:display="none"/>
    </style:style>
    <style:style style:name="T687" style:parent-style-name="DefaultParagraphFont" style:family="text">
      <style:text-properties style:text-underline-type="single" style:text-underline-style="solid" style:text-underline-width="auto" style:text-underline-mode="continuous"/>
    </style:style>
    <style:style style:name="TableColumn689" style:family="table-column">
      <style:table-column-properties style:column-width="5.5493in"/>
    </style:style>
    <style:style style:name="TableColumn690" style:family="table-column">
      <style:table-column-properties style:column-width="1.1368in"/>
    </style:style>
    <style:style style:name="Table688" style:family="table">
      <style:table-properties style:width="6.6861in" fo:margin-left="0in" table:align="center"/>
    </style:style>
    <style:style style:name="TableRow691" style:family="table-row">
      <style:table-row-properties/>
    </style:style>
    <style:style style:name="TableCell692" style:family="table-cell">
      <style:table-cell-properties fo:border="0.0069in solid #000000" fo:background-color="#AEAAAA" style:writing-mode="lr-tb" fo:padding-top="0in" fo:padding-left="0.075in" fo:padding-bottom="0in" fo:padding-right="0.075in"/>
    </style:style>
    <style:style style:name="P693"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694" style:parent-style-name="MarginText" style:family="paragraph">
      <style:paragraph-properties style:punctuation-wrap="simple" style:text-autospace="none" fo:text-align="start" style:vertical-align="baseline" fo:margin-left="0in">
        <style:tab-stops/>
      </style:paragraph-properties>
    </style:style>
    <style:style style:name="T695" style:parent-style-name="DefaultParagraphFont" style:family="text">
      <style:text-properties style:font-name-asian="Calibri" style:use-window-font-color="true" fo:font-size="8pt" style:font-size-asian="8pt" style:font-size-complex="8pt"/>
    </style:style>
    <style:style style:name="TableRow696" style:family="table-row">
      <style:table-row-properties/>
    </style:style>
    <style:style style:name="TableCell697" style:family="table-cell">
      <style:table-cell-properties fo:border="0.0069in solid #000000" fo:background-color="#F2F2F2" style:writing-mode="lr-tb" fo:padding-top="0in" fo:padding-left="0.075in" fo:padding-bottom="0in" fo:padding-right="0.075in"/>
    </style:style>
    <style:style style:name="T698"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699"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P700"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03" style:family="table-row">
      <style:table-row-properties/>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7" style:parent-style-name="Normal" style:family="paragraph">
      <style:paragraph-properties fo:margin-top="0in" fo:margin-bottom="0in"/>
      <style:text-properties style:font-name-asian="Calibri" style:font-name-complex="Times New Roman" fo:font-style="italic" style:font-style-asian="italic" style:font-style-complex="italic" style:use-window-font-color="true" fo:font-size="9pt" style:font-size-asian="9pt" style:font-size-complex="9pt" style:language-asian="en" style:country-asian="US"/>
    </style:style>
    <style:style style:name="P708" style:parent-style-name="ListParagraph" style:list-style-name="LFO2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09" style:parent-style-name="ListParagraph" style:list-style-name="LFO22"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1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12"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1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16" style:family="table-row">
      <style:table-row-properties/>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19"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22" style:family="table-row">
      <style:table-row-properties/>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7" style:parent-style-name="ListParagraph" style:list-style-name="LFO2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28" style:parent-style-name="ListParagraph" style:list-style-name="LFO23"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2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3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34" style:family="table-row">
      <style:table-row-properties/>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37"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40" style:family="table-row">
      <style:table-row-properties/>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5" style:parent-style-name="ListParagraph" style:list-style-name="LFO2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46" style:parent-style-name="ListParagraph" style:list-style-name="LFO2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47" style:parent-style-name="ListParagraph" style:list-style-name="LFO2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48" style:parent-style-name="ListParagraph" style:list-style-name="LFO24"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4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5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54" style:family="table-row">
      <style:table-row-properties/>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5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60" style:family="table-row">
      <style:table-row-properties/>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5" style:parent-style-name="ListParagraph" style:list-style-name="LFO2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66" style:parent-style-name="ListParagraph" style:list-style-name="LFO2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6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7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Heading5" style:family="paragraph">
      <style:text-properties style:font-name-asian="Calibri" style:font-name-complex="Times New Roman" style:use-window-font-color="true" style:language-asian="en" style:country-asian="US"/>
    </style:style>
    <style:style style:name="P775"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78" style:family="table-row">
      <style:table-row-properties/>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8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8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83" style:parent-style-name="ListParagraph" style:list-style-name="LFO2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84" style:parent-style-name="ListParagraph" style:list-style-name="LFO26"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785" style:parent-style-name="ListParagraph" style:list-style-name="LFO26" style:family="paragraph">
      <style:paragraph-properties fo:margin-top="0in" fo:margin-bottom="0.1111in" fo:line-height="103%"/>
    </style:style>
    <style:style style:name="T786"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8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9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91" style:family="table-row">
      <style:table-row-properties/>
    </style:style>
    <style:style style:name="TableCell792" style:family="table-cell">
      <style:table-cell-properties fo:border="0.0069in solid #000000" fo:background-color="#F2F2F2" style:writing-mode="lr-tb" fo:padding-top="0in" fo:padding-left="0.075in" fo:padding-bottom="0in" fo:padding-right="0.075in"/>
    </style:style>
    <style:style style:name="T793"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T794"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795"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T796"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797"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798"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P799"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800"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03" style:family="table-row">
      <style:table-row-properties/>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8" style:parent-style-name="ListParagraph" style:list-style-name="LFO2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809" style:parent-style-name="ListParagraph" style:list-style-name="LFO25"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810" style:parent-style-name="ListParagraph" style:family="paragraph">
      <style:paragraph-properties fo:margin-top="0in" fo:margin-bottom="0in" fo:line-height="101%"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1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14" style:family="table-row">
      <style:table-row-propertie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Heading5" style:family="paragraph">
      <style:text-properties style:font-name-asian="Calibri" style:font-name-complex="Times New Roman" style:use-window-font-color="true" style:language-asian="en" style:country-asian="US"/>
    </style:style>
    <style:style style:name="P817"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1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21" style:family="table-row">
      <style:table-row-propertie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24" style:parent-style-name="Normal" style:family="paragraph">
      <style:paragraph-properties fo:margin-top="0in" fo:margin-bottom="0in"/>
    </style:style>
    <style:style style:name="T825" style:parent-style-name="DefaultParagraphFont" style:family="text">
      <style:text-properties style:font-name-asian="Calibri" style:font-name-complex="Times New Roman" fo:font-size="9pt" style:font-size-asian="9pt" style:font-size-complex="9pt" style:language-asian="en" style:country-asian="US"/>
    </style:style>
    <style:style style:name="T826" style:parent-style-name="DefaultParagraphFont" style:family="text">
      <style:text-properties style:font-name-asian="Calibri" style:font-name-complex="Times New Roman" fo:font-size="9pt" style:font-size-asian="9pt" style:font-size-complex="9pt" style:language-asian="en" style:country-asian="US"/>
    </style:style>
    <style:style style:name="T827"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28" style:parent-style-name="DefaultParagraphFont" style:family="text">
      <style:text-properties style:font-name-asian="Calibri" style:font-name-complex="Times New Roman" fo:font-size="9pt" style:font-size-asian="9pt" style:font-size-complex="9pt" style:language-asian="en" style:country-asian="US"/>
    </style:style>
    <style:style style:name="T82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30" style:parent-style-name="DefaultParagraphFont" style:family="text">
      <style:text-properties style:font-name-asian="Calibri" style:font-name-complex="Times New Roman" fo:font-size="9pt" style:font-size-asian="9pt" style:font-size-complex="9pt" style:language-asian="en" style:country-asian="US"/>
    </style:style>
    <style:style style:name="T831" style:parent-style-name="DefaultParagraphFont" style:family="text">
      <style:text-properties style:font-name-asian="Calibri" style:font-name-complex="Times New Roman" fo:font-size="9pt" style:font-size-asian="9pt" style:font-size-complex="9pt" style:language-asian="en" style:country-asian="US"/>
    </style:style>
    <style:style style:name="P832"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33" style:parent-style-name="ListParagraph" style:list-style-name="LFO25" style:family="paragraph">
      <style:paragraph-properties fo:margin-top="0in" fo:margin-bottom="0.1111in" fo:line-height="101%"/>
    </style:style>
    <style:style style:name="T834"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35" style:parent-style-name="ListParagraph" style:list-style-name="LFO25" style:family="paragraph">
      <style:paragraph-properties fo:margin-top="0in" fo:margin-bottom="0.1111in" fo:line-height="101%"/>
      <style:text-properties style:font-name-asian="Calibri" style:use-window-font-color="true" fo:font-size="9pt" style:font-size-asian="9pt" style:font-size-complex="9pt" fo:language="en" fo:country="US" style:language-asian="en" style:country-asian="US"/>
    </style:style>
    <style:style style:name="P83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40" style:family="table-row">
      <style:table-row-properties/>
    </style:style>
    <style:style style:name="TableCell841" style:family="table-cell">
      <style:table-cell-properties fo:border="0.0069in solid #000000" fo:background-color="#F2F2F2" style:writing-mode="lr-tb" fo:padding-top="0in" fo:padding-left="0.075in" fo:padding-bottom="0in" fo:padding-right="0.075in"/>
    </style:style>
    <style:style style:name="T842" style:parent-style-name="DefaultParagraphFont" style:family="text">
      <style:text-properties style:font-name-asian="Calibri" style:font-name-complex="Times New Roman" style:use-window-font-color="true" style:language-asian="en" style:country-asian="US"/>
    </style:style>
    <style:style style:name="T843" style:parent-style-name="DefaultParagraphFont" style:family="text">
      <style:text-properties style:font-name-asian="Calibri" style:font-name-complex="Times New Roman" style:font-weight-complex="bold" style:use-window-font-color="true" style:language-asian="en" style:country-asian="US"/>
    </style:style>
    <style:style style:name="T844" style:parent-style-name="DefaultParagraphFont" style:family="text">
      <style:text-properties style:font-name-asian="Calibri" style:font-name-complex="Times New Roman" style:use-window-font-color="true" style:language-asian="en" style:country-asian="US"/>
    </style:style>
    <style:style style:name="T845" style:parent-style-name="DefaultParagraphFont" style:family="text">
      <style:text-properties style:font-name-asian="Calibri" style:font-name-complex="Times New Roman" style:use-window-font-color="true" fo:font-size="12pt" style:font-size-asian="12pt" style:font-size-complex="12pt" style:language-asian="en" style:country-asian="US"/>
    </style:style>
    <style:style style:name="T846" style:parent-style-name="DefaultParagraphFont" style:family="text">
      <style:text-properties style:font-name-asian="Calibri" style:font-name-complex="Times New Roman" style:use-window-font-color="true" fo:font-size="12pt" style:font-size-asian="12pt" style:font-size-complex="12pt" style:language-asian="en" style:country-asian="US"/>
    </style:style>
    <style:style style:name="T847" style:parent-style-name="DefaultParagraphFont" style:family="text">
      <style:text-properties style:font-name-asian="Calibri" style:font-name-complex="Times New Roman" style:use-window-font-color="true" style:language-asian="en" style:country-asian="US"/>
    </style:style>
    <style:style style:name="P8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51" style:family="table-row">
      <style:table-row-properties/>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54" style:parent-style-name="Normal" style:family="paragraph">
      <style:paragraph-properties fo:margin-top="0in" fo:margin-bottom="0in"/>
    </style:style>
    <style:style style:name="T855" style:parent-style-name="DefaultParagraphFont" style:family="text">
      <style:text-properties style:font-name-asian="Calibri" style:font-name-complex="Times New Roman" fo:font-size="9pt" style:font-size-asian="9pt" style:font-size-complex="9pt" style:language-asian="en" style:country-asian="US"/>
    </style:style>
    <style:style style:name="T856"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57" style:parent-style-name="DefaultParagraphFont" style:family="text">
      <style:text-properties style:font-name-asian="Calibri" style:font-name-complex="Times New Roman" fo:font-size="9pt" style:font-size-asian="9pt" style:font-size-complex="9pt" style:language-asian="en" style:country-asian="US"/>
    </style:style>
    <style:style style:name="T858"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5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60" style:parent-style-name="DefaultParagraphFont" style:family="text">
      <style:text-properties style:font-name-asian="Calibri" style:font-name-complex="Times New Roman" fo:font-size="9pt" style:font-size-asian="9pt" style:font-size-complex="9pt" style:language-asian="en" style:country-asian="US"/>
    </style:style>
    <style:style style:name="P86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62" style:parent-style-name="ListParagraph" style:list-style-name="LFO25" style:family="paragraph">
      <style:paragraph-properties fo:margin-top="0in" fo:margin-bottom="0.1111in" fo:line-height="101%"/>
    </style:style>
    <style:style style:name="T863"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64" style:parent-style-name="ListParagraph" style:list-style-name="LFO25" style:family="paragraph">
      <style:paragraph-properties fo:margin-top="0in" fo:margin-bottom="0.1111in" fo:line-height="101%"/>
      <style:text-properties style:font-name-asian="Calibri" style:use-window-font-color="true" fo:font-size="9pt" style:font-size-asian="9pt" style:font-size-complex="9pt" fo:language="en" fo:country="US" style:language-asian="en" style:country-asian="US"/>
    </style:style>
    <style:style style:name="P8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6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69" style:family="table-row">
      <style:table-row-properties/>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Heading5" style:family="paragraph">
      <style:text-properties style:font-name-asian="Calibri" style:font-name-complex="Times New Roman" style:use-window-font-color="true" style:language-asian="en" style:country-asian="US"/>
    </style:style>
    <style:style style:name="P8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75" style:family="table-row">
      <style:table-row-properties/>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78"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80" style:parent-style-name="ListParagraph" style:list-style-name="LFO25" style:family="paragraph">
      <style:paragraph-properties fo:margin-top="0in" fo:margin-bottom="0.1111in" fo:line-height="101%"/>
    </style:style>
    <style:style style:name="T881"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82" style:parent-style-name="ListParagraph" style:list-style-name="LFO25" style:family="paragraph">
      <style:paragraph-properties fo:margin-top="0in" fo:margin-bottom="0.1111in" fo:line-height="101%"/>
      <style:text-properties style:font-name-asian="Calibri" style:use-window-font-color="true" fo:font-size="9pt" style:font-size-asian="9pt" style:font-size-complex="9pt" fo:language="en" fo:country="US" style:language-asian="en" style:country-asian="US"/>
    </style:style>
    <style:style style:name="P883" style:parent-style-name="Normal" style:family="paragraph">
      <style:paragraph-properties fo:margin-top="0in" fo:margin-bottom="0in"/>
    </style:style>
    <style:style style:name="T88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85"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886"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8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90" style:family="table-row">
      <style:table-row-properties/>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Heading5" style:family="paragraph">
      <style:text-properties style:font-name-asian="Calibri" style:font-name-complex="Times New Roman" style:use-window-font-color="true" style:language-asian="en" style:country-asian="US"/>
    </style:style>
    <style:style style:name="P8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94" style:family="table-cell">
      <style:table-cell-properties fo:border="0.0069in solid #000000" fo:background-color="#F2F2F2" style:writing-mode="lr-tb" fo:padding-top="0in" fo:padding-left="0.075in" fo:padding-bottom="0in" fo:padding-right="0.075in"/>
    </style:style>
    <style:style style:name="P8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96" style:family="table-row">
      <style:table-row-properties/>
    </style:style>
    <style:style style:name="TableCell897" style:family="table-cell">
      <style:table-cell-properties fo:border="0.0069in solid #000000" fo:background-color="#F2F2F2" style:writing-mode="lr-tb" fo:padding-top="0in" fo:padding-left="0.075in" fo:padding-bottom="0in" fo:padding-right="0.075in"/>
    </style:style>
    <style:style style:name="P8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01" style:parent-style-name="ListParagraph" style:list-style-name="LFO2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02" style:parent-style-name="ListParagraph" style:list-style-name="LFO2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03" style:parent-style-name="ListParagraph" style:list-style-name="LFO27"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0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0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908" style:parent-style-name="DefaultParagraphFont" style:family="text">
      <style:text-properties style:text-underline-type="single" style:text-underline-style="solid" style:text-underline-width="auto" style:text-underline-mode="continuous"/>
    </style:style>
    <style:style style:name="TableColumn910" style:family="table-column">
      <style:table-column-properties style:column-width="5.6291in"/>
    </style:style>
    <style:style style:name="TableColumn911" style:family="table-column">
      <style:table-column-properties style:column-width="0.8638in"/>
    </style:style>
    <style:style style:name="Table909" style:family="table">
      <style:table-properties style:width="6.493in" fo:margin-left="0in" table:align="center"/>
    </style:style>
    <style:style style:name="TableRow912" style:family="table-row">
      <style:table-row-properties/>
    </style:style>
    <style:style style:name="TableCell913" style:family="table-cell">
      <style:table-cell-properties fo:border="0.0069in solid #000000" fo:background-color="#AEAAAA" style:writing-mode="lr-tb" fo:padding-top="0in" fo:padding-left="0.075in" fo:padding-bottom="0in" fo:padding-right="0.075in"/>
    </style:style>
    <style:style style:name="P914"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915" style:parent-style-name="MarginText" style:family="paragraph">
      <style:paragraph-properties style:punctuation-wrap="simple" style:text-autospace="none" fo:text-align="start" style:vertical-align="baseline" fo:margin-left="0in">
        <style:tab-stops/>
      </style:paragraph-properties>
    </style:style>
    <style:style style:name="T916" style:parent-style-name="DefaultParagraphFont" style:family="text">
      <style:text-properties style:font-name-asian="Calibri" style:use-window-font-color="true" fo:font-size="8pt" style:font-size-asian="8pt" style:font-size-complex="8pt"/>
    </style:style>
    <style:style style:name="TableRow917" style:family="table-row">
      <style:table-row-properties/>
    </style:style>
    <style:style style:name="TableCell918" style:family="table-cell">
      <style:table-cell-properties fo:border="0.0069in solid #000000" fo:background-color="#F2F2F2" style:writing-mode="lr-tb" fo:padding-top="0in" fo:padding-left="0.075in" fo:padding-bottom="0in" fo:padding-right="0.075in"/>
    </style:style>
    <style:style style:name="P91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22" style:family="table-row">
      <style:table-row-properties/>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5"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6" style:parent-style-name="MarginText" style:list-style-name="LFO28"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7" style:parent-style-name="MarginText" style:list-style-name="LFO28"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8" style:parent-style-name="MarginText" style:list-style-name="LFO28"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3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32" style:family="table-row">
      <style:table-row-properties/>
    </style:style>
    <style:style style:name="TableCell933" style:family="table-cell">
      <style:table-cell-properties fo:border="0.0069in solid #000000" fo:background-color="#F2F2F2" style:writing-mode="lr-tb" fo:padding-top="0in" fo:padding-left="0.075in" fo:padding-bottom="0in" fo:padding-right="0.075in"/>
    </style:style>
    <style:style style:name="T934"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935" style:parent-style-name="DefaultParagraphFont" style:family="text">
      <style:text-properties style:font-name-asian="Calibri" style:font-name-complex="Times New Roman" style:use-window-font-color="true" fo:font-size="11pt" style:font-size-asian="11pt" style:font-size-complex="11pt" fo:language="en" fo:country="US" style:language-asian="en" style:country-asian="US"/>
    </style:style>
    <style:style style:name="TableCell936" style:family="table-cell">
      <style:table-cell-properties fo:border="0.0069in solid #000000" fo:background-color="#F2F2F2" style:writing-mode="lr-tb" fo:padding-top="0in" fo:padding-left="0.075in" fo:padding-bottom="0in" fo:padding-right="0.075in"/>
    </style:style>
    <style:style style:name="P93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38" style:family="table-row">
      <style:table-row-properties/>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41" style:parent-style-name="Normal" style:family="paragraph">
      <style:paragraph-properties fo:margin-top="0in" fo:margin-bottom="0in"/>
      <style:text-properties style:font-name-asian="Calibri" style:font-name-complex="Times New Roman" style:use-window-font-color="true" fo:font-size="9pt" style:font-size-asian="9pt" style:font-size-complex="9pt" fo:language="en" fo:country="US" style:language-asian="en" style:country-asian="US"/>
    </style:style>
    <style:style style:name="P942"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43" style:parent-style-name="ListParagraph" style:list-style-name="LFO2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44"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45" style:parent-style-name="ListParagraph" style:list-style-name="LFO2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46" style:parent-style-name="MarginText" style:list-style-name="LFO28"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47" style:parent-style-name="MarginText" style:list-style-name="LFO28"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48" style:parent-style-name="ListParagraph" style:list-style-name="LFO28"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TableCell949" style:family="table-cell">
      <style:table-cell-properties fo:border="0.0069in solid #000000" fo:background-color="#F2F2F2" style:writing-mode="lr-tb" fo:padding-top="0in" fo:padding-left="0.075in" fo:padding-bottom="0in" fo:padding-right="0.075in"/>
    </style:style>
    <style:style style:name="P95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5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52" style:family="table-row">
      <style:table-row-properties/>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955"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58" style:family="table-row">
      <style:table-row-properties/>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6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62"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63" style:parent-style-name="ListParagraph" style:list-style-name="LFO28" style:family="paragraph">
      <style:paragraph-properties fo:margin-top="0in" fo:margin-bottom="0.1111in" fo:line-height="103%"/>
      <style:text-properties style:font-name-asian="Calibri" style:use-window-font-color="true" fo:font-size="9pt" style:font-size-asian="9pt" style:font-size-complex="9pt" style:language-asian="en" style:country-asian="US"/>
    </style:style>
    <style:style style:name="P964" style:parent-style-name="ListParagraph" style:family="paragraph">
      <style:paragraph-properties fo:margin-top="0in" fo:margin-bottom="0in" fo:margin-left="0.25in">
        <style:tab-stops/>
      </style:paragraph-properties>
      <style:text-properties style:font-name-asian="Calibri" style:use-window-font-color="true" fo:font-size="9pt" style:font-size-asian="9pt" style:font-size-complex="9pt" style:language-asian="en" style:country-asian="US"/>
    </style:style>
    <style:style style:name="P965" style:parent-style-name="ListParagraph" style:list-style-name="LFO28" style:family="paragraph">
      <style:paragraph-properties fo:margin-top="0in" fo:margin-bottom="0.1111in" fo:line-height="103%"/>
    </style:style>
    <style:style style:name="T966" style:parent-style-name="DefaultParagraphFont" style:family="text">
      <style:text-properties style:font-name-asian="Calibri" style:use-window-font-color="true" fo:font-size="9pt" style:font-size-asian="9pt" style:font-size-complex="9pt" style:language-asian="en" style:country-asian="US"/>
    </style:style>
    <style:style style:name="T96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68" style:parent-style-name="ListParagraph" style:family="paragraph">
      <style:paragraph-properties fo:margin-top="0in" fo:margin-bottom="0in" fo:margin-left="0.25in">
        <style:tab-stops/>
      </style:paragraph-properties>
    </style:style>
    <style:style style:name="T96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70" style:parent-style-name="ListParagraph" style:list-style-name="LFO28" style:family="paragraph">
      <style:paragraph-properties fo:margin-top="0in" fo:margin-bottom="0.1111in" fo:line-height="103%"/>
    </style:style>
    <style:style style:name="T97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97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77" style:family="table-row">
      <style:table-row-properties/>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980"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83" style:family="table-row">
      <style:table-row-properties/>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8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8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88" style:parent-style-name="ListParagraph" style:list-style-name="LFO2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89"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90" style:parent-style-name="ListParagraph" style:list-style-name="LFO29" style:family="paragraph">
      <style:paragraph-properties fo:margin-top="0in" fo:margin-bottom="0.1111in" fo:line-height="103%"/>
      <style:text-properties style:font-name-asian="Calibri" style:font-name-complex="Times New Roman" style:use-window-font-color="true" fo:font-size="9pt" style:font-size-asian="9pt" style:font-size-complex="9pt" style:language-asian="en" style:country-asian="US"/>
    </style:style>
    <style:style style:name="P991"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92" style:parent-style-name="ListParagraph" style:list-style-name="LFO28" style:family="paragraph">
      <style:paragraph-properties fo:margin-top="0in" fo:margin-bottom="0.1111in" fo:line-height="103%"/>
      <style:text-properties style:font-name-asian="Calibri" style:use-window-font-color="true" fo:font-size="9pt" style:font-size-asian="9pt" style:font-size-complex="9pt" style:language-asian="en" style:country-asian="US"/>
    </style:style>
    <style:style style:name="P9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94" style:family="table-cell">
      <style:table-cell-properties fo:border="0.0069in solid #000000" fo:background-color="#F2F2F2" style:writing-mode="lr-tb" fo:padding-top="0in" fo:padding-left="0.075in" fo:padding-bottom="0in" fo:padding-right="0.075in"/>
    </style:style>
    <style:style style:name="P9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9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97" style:family="table-row">
      <style:table-row-properties/>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1000"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003" style:family="table-row">
      <style:table-row-properties/>
    </style:style>
    <style:style style:name="TableCell1004" style:family="table-cell">
      <style:table-cell-properties fo:border="0.0069in solid #000000" fo:background-color="#F2F2F2" style:writing-mode="lr-tb" fo:padding-top="0in" fo:padding-left="0.075in" fo:padding-bottom="0in" fo:padding-right="0.075in"/>
    </style:style>
    <style:style style:name="P10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9" style:parent-style-name="MarginText" style:list-style-name="LFO28"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10" style:parent-style-name="MarginText" style:list-style-name="LFO28"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11" style:parent-style-name="MarginText" style:list-style-name="LFO28" style:family="paragraph">
      <style:paragraph-properties style:punctuation-wrap="simple" style:text-autospace="none" style:vertical-align="baseline"/>
    </style:style>
    <style:style style:name="T1012" style:parent-style-name="DefaultParagraphFont" style:family="text">
      <style:text-properties style:font-name="Arial" style:font-name-asian="Calibri" style:font-name-complex="Arial" style:use-window-font-color="true" fo:font-size="9pt" style:font-size-asian="9pt" style:font-size-complex="9pt"/>
    </style:style>
    <style:style style:name="P10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014" style:family="table-cell">
      <style:table-cell-properties fo:border="0.0069in solid #000000" fo:background-color="#F2F2F2" style:writing-mode="lr-tb" fo:padding-top="0in" fo:padding-left="0.075in" fo:padding-bottom="0in" fo:padding-right="0.075in"/>
    </style:style>
    <style:style style:name="P101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8" style:parent-style-name="BodyText_DIT" style:family="paragraph">
      <style:text-properties style:font-name-asian="Calibri" fo:font-weight="bold" style:font-weight-asian="bold" style:font-weight-complex="bold"/>
    </style:style>
    <style:style style:name="P1019" style:parent-style-name="BodyText_DIT" style:family="paragraph">
      <style:text-properties style:font-name-asian="Calibri" style:text-underline-type="single" style:text-underline-style="solid" style:text-underline-width="auto" style:text-underline-mode="continuous"/>
    </style:style>
    <style:style style:name="P1020" style:parent-style-name="BodyText_DIT" style:family="paragraph">
      <style:text-properties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BodyText_DIT" style:family="paragraph">
      <style:text-properties style:font-name-asian="Calibri" style:text-underline-type="single" style:text-underline-style="solid" style:text-underline-width="auto" style:text-underline-mode="continuous"/>
    </style:style>
    <style:style style:name="P1025" style:parent-style-name="BodyText_DIT" style:family="paragraph">
      <style:text-properties style:font-name-asian="Calibri"/>
    </style:style>
    <style:style style:name="P1026" style:parent-style-name="Normal" style:family="paragraph">
      <style:text-properties style:font-name-asian="Calibri" style:use-window-font-color="true" fo:font-size="8pt" style:font-size-asian="8pt" style:font-size-complex="8pt"/>
    </style:style>
    <style:style style:name="TableColumn1028" style:family="table-column">
      <style:table-column-properties style:column-width="2.2284in"/>
    </style:style>
    <style:style style:name="TableColumn1029" style:family="table-column">
      <style:table-column-properties style:column-width="2.2284in"/>
    </style:style>
    <style:style style:name="TableColumn1030" style:family="table-column">
      <style:table-column-properties style:column-width="2.2291in"/>
    </style:style>
    <style:style style:name="Table1027" style:family="table">
      <style:table-properties style:width="6.6861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Heading4" style:family="paragraph">
      <style:paragraph-properties fo:text-align="center"/>
      <style:text-properties style:font-name-asian="Calibri" style:font-name-complex="Times New Roman" style:use-window-font-color="true" fo:font-size="11pt" style:font-size-asian="11pt" style:font-size-complex="11pt" style:language-asian="en" style:country-asian="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in" fo:margin-bottom="0in"/>
    </style:style>
    <style:style style:name="T1037" style:parent-style-name="DefaultParagraphFont" style:family="text">
      <style:text-properties style:font-name-asian="Calibri" style:font-name-complex="Times New Roman" style:use-window-font-color="true" fo:font-size="8pt" style:font-size-asian="8pt" style:font-size-complex="8pt"/>
    </style:style>
    <style:style style:name="T1038" style:parent-style-name="DefaultParagraphFont" style:family="text">
      <style:text-properties style:font-name-asian="Calibri" style:font-name-complex="Times New Roman" style:use-window-font-color="true" fo:font-size="8pt" style:font-size-asian="8pt" style:font-size-complex="8pt"/>
    </style:style>
    <style:style style:name="T1039" style:parent-style-name="DefaultParagraphFont" style:family="text">
      <style:text-properties style:font-name-asian="Calibri" style:font-name-complex="Times New Roman" style:use-window-font-color="true" fo:font-size="8pt" style:font-size-asian="8pt" style:font-size-complex="8pt"/>
    </style:style>
    <style:style style:name="T1040" style:parent-style-name="DefaultParagraphFont" style:family="text">
      <style:text-properties style:font-name-asian="Calibri" style:font-name-complex="Times New Roman" style:use-window-font-color="true" fo:font-size="8pt" style:font-size-asian="8pt" style:font-size-complex="8pt"/>
    </style:style>
    <style:style style:name="T1041" style:parent-style-name="DefaultParagraphFont" style:family="text">
      <style:text-properties style:font-name-asian="Calibri" style:font-name-complex="Times New Roman" style:use-window-font-color="true" fo:font-size="8pt" style:font-size-asian="8pt" style:font-size-complex="8pt"/>
    </style:style>
    <style:style style:name="T1042" style:parent-style-name="DefaultParagraphFont" style:family="text">
      <style:text-properties style:font-name-asian="Calibri" style:font-name-complex="Times New Roman" style:use-window-font-color="true" fo:font-size="8pt" style:font-size-asian="8pt" style:font-size-complex="8pt"/>
    </style:style>
    <style:style style:name="T1043" style:parent-style-name="DefaultParagraphFont" style:family="text">
      <style:text-properties style:font-name-asian="Calibri" style:font-name-complex="Times New Roman" style:use-window-font-color="true" fo:font-size="8pt" style:font-size-asian="8pt" style:font-size-complex="8pt"/>
    </style:style>
    <style:style style:name="T1044" style:parent-style-name="DefaultParagraphFont" style:family="text">
      <style:text-properties style:font-name-asian="Calibri" style:font-name-complex="Times New Roman" style:use-window-font-color="true" fo:font-size="8pt" style:font-size-asian="8pt" style:font-size-complex="8pt"/>
    </style:style>
    <style:style style:name="T1045" style:parent-style-name="DefaultParagraphFont" style:family="text">
      <style:text-properties style:font-name-asian="Calibri" style:font-name-complex="Times New Roman" style:use-window-font-color="true" fo:font-size="8pt" style:font-size-asian="8pt" style:font-size-complex="8pt"/>
    </style:style>
    <style:style style:name="T1046" style:parent-style-name="DefaultParagraphFont" style:family="text">
      <style:text-properties style:font-name-asian="Calibri" style:font-name-complex="Times New Roman" style:use-window-font-color="true" fo:font-size="8pt" style:font-size-asian="8pt" style:font-size-complex="8pt"/>
    </style:style>
    <style:style style:name="T1047" style:parent-style-name="DefaultParagraphFont" style:family="text">
      <style:text-properties style:font-name-asian="Calibri" style:font-name-complex="Times New Roman" style:use-window-font-color="true" fo:font-size="8pt" style:font-size-asian="8pt" style:font-size-complex="8pt"/>
    </style:style>
    <style:style style:name="T1048" style:parent-style-name="DefaultParagraphFont" style:family="text">
      <style:text-properties style:font-name-asian="Calibri" style:font-name-complex="Times New Roman" style:use-window-font-color="true" fo:font-size="8pt" style:font-size-asian="8pt" style:font-size-complex="8pt"/>
    </style:style>
    <style:style style:name="T1049" style:parent-style-name="DefaultParagraphFont" style:family="text">
      <style:text-properties style:font-name-asian="Calibri" style:font-name-complex="Times New Roman" style:use-window-font-color="true" fo:font-size="8pt" style:font-size-asian="8pt" style:font-size-complex="8pt"/>
    </style:style>
    <style:style style:name="T1050" style:parent-style-name="DefaultParagraphFont" style:family="text">
      <style:text-properties style:font-name-asian="Calibri" style:font-name-complex="Times New Roman" style:use-window-font-color="true" fo:font-size="8pt" style:font-size-asian="8pt" style:font-size-complex="8pt"/>
    </style:style>
    <style:style style:name="T1051" style:parent-style-name="DefaultParagraphFont" style:family="text">
      <style:text-properties style:font-name-asian="Calibri" style:font-name-complex="Times New Roman" style:use-window-font-color="true" fo:font-size="8pt" style:font-size-asian="8pt" style:font-size-complex="8pt"/>
    </style:style>
    <style:style style:name="T1052" style:parent-style-name="DefaultParagraphFont" style:family="text">
      <style:text-properties style:font-name-asian="Calibri" style:font-name-complex="Times New Roman" style:use-window-font-color="true"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style>
    <style:style style:name="P1055" style:parent-style-name="Normal" style:family="paragraph">
      <style:paragraph-properties fo:margin-top="0in" fo:margin-bottom="0in"/>
    </style:style>
    <style:style style:name="T1056" style:parent-style-name="DefaultParagraphFont" style:family="text">
      <style:text-properties style:font-name-asian="Calibri" style:font-name-complex="Times New Roman" style:use-window-font-color="true" fo:font-size="8pt" style:font-size-asian="8pt" style:font-size-complex="8pt"/>
    </style:style>
    <style:style style:name="T1057" style:parent-style-name="DefaultParagraphFont" style:family="text">
      <style:text-properties style:font-name-asian="Calibri" style:font-name-complex="Times New Roman" style:use-window-font-color="true" fo:font-size="8pt" style:font-size-asian="8pt" style:font-size-complex="8pt"/>
    </style:style>
    <style:style style:name="T1058" style:parent-style-name="DefaultParagraphFont" style:family="text">
      <style:text-properties style:font-name-asian="Calibri" style:font-name-complex="Times New Roman" style:use-window-font-color="true" fo:font-size="8pt" style:font-size-asian="8pt" style:font-size-complex="8pt"/>
    </style:style>
    <style:style style:name="T1059" style:parent-style-name="DefaultParagraphFont" style:family="text">
      <style:text-properties style:font-name-asian="Calibri" style:font-name-complex="Times New Roman" style:use-window-font-color="true" fo:font-size="8pt" style:font-size-asian="8pt" style:font-size-complex="8pt"/>
    </style:style>
    <style:style style:name="T1060" style:parent-style-name="DefaultParagraphFont" style:family="text">
      <style:text-properties style:font-name-asian="Calibri" style:font-name-complex="Times New Roman" style:use-window-font-color="true" fo:font-size="8pt" style:font-size-asian="8pt" style:font-size-complex="8pt"/>
    </style:style>
    <style:style style:name="T1061" style:parent-style-name="DefaultParagraphFont" style:family="text">
      <style:text-properties style:font-name-asian="Calibri" style:font-name-complex="Times New Roman" style:use-window-font-color="true" fo:font-size="8pt" style:font-size-asian="8pt" style:font-size-complex="8pt"/>
    </style:style>
    <style:style style:name="T1062" style:parent-style-name="DefaultParagraphFont" style:family="text">
      <style:text-properties style:font-name-asian="Calibri" style:font-name-complex="Times New Roman" style:use-window-font-color="true" fo:font-size="8pt" style:font-size-asian="8pt" style:font-size-complex="8pt"/>
    </style:style>
    <style:style style:name="T1063" style:parent-style-name="DefaultParagraphFont" style:family="text">
      <style:text-properties style:font-name-asian="Calibri" style:font-name-complex="Times New Roman" style:use-window-font-color="true" fo:font-size="8pt" style:font-size-asian="8pt" style:font-size-complex="8pt"/>
    </style:style>
    <style:style style:name="T1064" style:parent-style-name="DefaultParagraphFont" style:family="text">
      <style:text-properties style:font-name-asian="Calibri" style:font-name-complex="Times New Roman" style:use-window-font-color="true" fo:font-size="8pt" style:font-size-asian="8pt" style:font-size-complex="8pt"/>
    </style:style>
    <style:style style:name="T1065" style:parent-style-name="DefaultParagraphFont" style:family="text">
      <style:text-properties style:font-name-asian="Calibri" style:font-name-complex="Times New Roman" style:use-window-font-color="true" fo:font-size="8pt" style:font-size-asian="8pt" style:font-size-complex="8pt"/>
    </style:style>
    <style:style style:name="T1066" style:parent-style-name="DefaultParagraphFont" style:family="text">
      <style:text-properties style:font-name-asian="Calibri" style:font-name-complex="Times New Roman" style:use-window-font-color="true" fo:font-size="8pt" style:font-size-asian="8pt" style:font-size-complex="8pt"/>
    </style:style>
    <style:style style:name="T1067" style:parent-style-name="DefaultParagraphFont" style:family="text">
      <style:text-properties style:font-name-asian="Calibri" style:font-name-complex="Times New Roman" style:use-window-font-color="true" fo:font-size="8pt" style:font-size-asian="8pt" style:font-size-complex="8pt"/>
    </style:style>
    <style:style style:name="T1068" style:parent-style-name="DefaultParagraphFont" style:family="text">
      <style:text-properties style:font-name-asian="Calibri" style:font-name-complex="Times New Roman" style:use-window-font-color="true"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in" fo:margin-bottom="0in"/>
    </style:style>
    <style:style style:name="T1071" style:parent-style-name="DefaultParagraphFont" style:family="text">
      <style:text-properties style:font-name-asian="Calibri" style:font-name-complex="Times New Roman" style:use-window-font-color="true" fo:font-size="8pt" style:font-size-asian="8pt" style:font-size-complex="8pt"/>
    </style:style>
    <style:style style:name="T1072" style:parent-style-name="DefaultParagraphFont" style:family="text">
      <style:text-properties style:font-name-asian="Calibri" style:font-name-complex="Times New Roman" style:use-window-font-color="true" fo:font-size="8pt" style:font-size-asian="8pt" style:font-size-complex="8pt"/>
    </style:style>
    <style:style style:name="T1073" style:parent-style-name="DefaultParagraphFont" style:family="text">
      <style:text-properties style:font-name-asian="Calibri" style:font-name-complex="Times New Roman" style:use-window-font-color="true" fo:font-size="8pt" style:font-size-asian="8pt" style:font-size-complex="8pt"/>
    </style:style>
    <style:style style:name="T1074" style:parent-style-name="DefaultParagraphFont" style:family="text">
      <style:text-properties style:font-name-asian="Calibri" style:font-name-complex="Times New Roman" style:use-window-font-color="true" fo:font-size="8pt" style:font-size-asian="8pt" style:font-size-complex="8pt"/>
    </style:style>
    <style:style style:name="T1075" style:parent-style-name="DefaultParagraphFont" style:family="text">
      <style:text-properties style:font-name-asian="Calibri" style:font-name-complex="Times New Roman" style:use-window-font-color="true" fo:font-size="8pt" style:font-size-asian="8pt" style:font-size-complex="8pt"/>
    </style:style>
    <style:style style:name="T1076" style:parent-style-name="DefaultParagraphFont" style:family="text">
      <style:text-properties style:font-name-asian="Calibri" style:font-name-complex="Times New Roman" style:use-window-font-color="true" fo:font-size="8pt" style:font-size-asian="8pt" style:font-size-complex="8pt"/>
    </style:style>
    <style:style style:name="T1077" style:parent-style-name="DefaultParagraphFont" style:family="text">
      <style:text-properties style:font-name-asian="Calibri" style:font-name-complex="Times New Roman" style:use-window-font-color="true" fo:font-size="8pt" style:font-size-asian="8pt" style:font-size-complex="8pt"/>
    </style:style>
    <style:style style:name="T1078" style:parent-style-name="DefaultParagraphFont" style:family="text">
      <style:text-properties style:font-name-asian="Calibri" style:font-name-complex="Times New Roman" style:use-window-font-color="true" fo:font-size="8pt" style:font-size-asian="8pt" style:font-size-complex="8pt"/>
    </style:style>
    <style:style style:name="T1079" style:parent-style-name="DefaultParagraphFont" style:family="text">
      <style:text-properties style:font-name-asian="Calibri" style:font-name-complex="Times New Roman" style:use-window-font-color="true" fo:font-size="8pt" style:font-size-asian="8pt" style:font-size-complex="8pt"/>
    </style:style>
    <style:style style:name="T1080" style:parent-style-name="DefaultParagraphFont" style:family="text">
      <style:text-properties style:font-name-asian="Calibri" style:font-name-complex="Times New Roman" style:use-window-font-color="true" fo:font-size="8pt" style:font-size-asian="8pt" style:font-size-complex="8pt"/>
    </style:style>
    <style:style style:name="T1081" style:parent-style-name="DefaultParagraphFont" style:family="text">
      <style:text-properties style:font-name-asian="Calibri" style:font-name-complex="Times New Roman" style:use-window-font-color="true" fo:font-size="8pt" style:font-size-asian="8pt" style:font-size-complex="8pt"/>
    </style:style>
    <style:style style:name="T1082" style:parent-style-name="DefaultParagraphFont" style:family="text">
      <style:text-properties style:font-name-asian="Calibri" style:font-name-complex="Times New Roman" style:use-window-font-color="true" fo:font-size="8pt" style:font-size-asian="8pt" style:font-size-complex="8pt"/>
    </style:style>
    <style:style style:name="T1083" style:parent-style-name="DefaultParagraphFont" style:family="text">
      <style:text-properties style:font-name-asian="Calibri" style:font-name-complex="Times New Roman" style:use-window-font-color="true" fo:font-size="8pt" style:font-size-asian="8pt" style:font-size-complex="8pt"/>
    </style:style>
    <style:style style:name="T1084" style:parent-style-name="DefaultParagraphFont" style:family="text">
      <style:text-properties style:font-name-asian="Calibri" style:font-name-complex="Times New Roman" style:use-window-font-color="true" fo:font-size="8pt" style:font-size-asian="8pt" style:font-size-complex="8pt"/>
    </style:style>
    <style:style style:name="T1085" style:parent-style-name="DefaultParagraphFont" style:family="text">
      <style:text-properties style:font-name-asian="Calibri" style:font-name-complex="Times New Roman" style:use-window-font-color="true" fo:font-size="8pt" style:font-size-asian="8pt" style:font-size-complex="8pt"/>
    </style:style>
    <style:style style:name="T1086" style:parent-style-name="DefaultParagraphFont" style:family="text">
      <style:text-properties style:font-name-asian="Calibri" style:font-name-complex="Times New Roman" style:use-window-font-color="true" fo:font-size="8pt" style:font-size-asian="8pt" style:font-size-complex="8pt"/>
    </style:style>
    <style:style style:name="T1087" style:parent-style-name="DefaultParagraphFont" style:family="text">
      <style:text-properties style:font-name-asian="Calibri" style:font-name-complex="Times New Roman" style:use-window-font-color="true" fo:font-size="8pt" style:font-size-asian="8pt" style:font-size-complex="8pt"/>
    </style:style>
    <style:style style:name="P1088" style:parent-style-name="Normal" style:family="paragraph">
      <style:text-properties style:font-name-asian="Calibri" style:use-window-font-color="true" fo:font-size="8pt" style:font-size-asian="8pt" style:font-size-complex="8pt"/>
    </style:style>
    <style:style style:name="P1089" style:parent-style-name="Normal" style:family="paragraph">
      <style:text-properties style:font-name-asian="Calibri" style:use-window-font-color="true" fo:font-size="8pt" style:font-size-asian="8pt" style:font-size-complex="8pt"/>
    </style:style>
    <style:style style:name="T1090" style:parent-style-name="DefaultParagraphFont" style:family="text">
      <style:text-properties style:font-name-asian="Calibri" style:use-window-font-color="true" fo:font-size="8pt" style:font-size-asian="8pt" style:font-size-complex="8pt"/>
    </style:style>
    <style:style style:name="T1091" style:parent-style-name="DefaultParagraphFont" style:family="text">
      <style:text-properties style:font-name-asian="Calibri" fo:font-size="8pt" style:font-size-asian="8pt" style:font-size-complex="8pt"/>
    </style:style>
    <style:style style:name="P1092" style:parent-style-name="Normal" style:family="paragraph">
      <style:text-properties fo:font-weight="bold" style:font-weight-asian="bold" style:font-weight-complex="bold" fo:color="#FF0000" fo:font-size="14pt" style:font-size-asian="14pt" style:font-size-complex="14pt"/>
    </style:style>
    <style:style style:name="P1093" style:parent-style-name="Normal" style:family="paragraph">
      <style:text-properties fo:hyphenate="true"/>
    </style:style>
    <style:style style:name="P1094" style:parent-style-name="Heading1" style:family="paragraph">
      <style:paragraph-properties fo:break-before="page"/>
    </style:style>
    <style:style style:name="P1095" style:parent-style-name="BodyText_DIT" style:family="paragraph">
      <style:text-properties fo:font-weight="bold" style:font-weight-asian="bold" style:font-weight-complex="bold"/>
    </style:style>
    <style:style style:name="P1096" style:parent-style-name="BodyText_DIT" style:family="paragraph">
      <style:text-properties style:text-underline-type="single" style:text-underline-style="solid" style:text-underline-width="auto" style:text-underline-mode="continuous"/>
    </style:style>
    <style:style style:name="P1097" style:parent-style-name="BodyText_DIT" style:family="paragraph">
      <style:text-properties style:text-underline-type="single" style:text-underline-style="solid" style:text-underline-width="auto" style:text-underline-mode="continuous"/>
    </style:style>
    <style:style style:name="T1098" style:parent-style-name="normaltextrun" style:family="text">
      <style:text-properties fo:color="#000000" fo:background-color="#FFFFFF"/>
    </style:style>
    <style:style style:name="T1099" style:parent-style-name="normaltextrun" style:family="text">
      <style:text-properties fo:color="#000000" fo:background-color="#FFFFFF"/>
    </style:style>
    <style:style style:name="T1100" style:parent-style-name="eop" style:family="text">
      <style:text-properties style:font-name-asian="Calibri" fo:color="#000000" fo:background-color="#FFFFFF"/>
    </style:style>
    <style:style style:name="P1101" style:parent-style-name="BodyText_DIT" style:family="paragraph">
      <style:text-properties style:text-underline-type="single" style:text-underline-style="solid" style:text-underline-width="auto" style:text-underline-mode="continuous"/>
    </style:style>
    <style:style style:name="T1102" style:parent-style-name="normaltextrun" style:family="text">
      <style:text-properties fo:color="#000000" fo:background-color="#FFFFFF"/>
    </style:style>
    <style:style style:name="T1103" style:parent-style-name="normaltextrun" style:family="text">
      <style:text-properties fo:color="#000000" fo:background-color="#FFFFFF"/>
    </style:style>
    <style:style style:name="T1104" style:parent-style-name="DefaultParagraphFont" style:family="text">
      <style:text-properties style:font-size-complex="11pt"/>
    </style:style>
    <style:style style:name="P1105" style:parent-style-name="BodyText_DIT" style:family="paragraph">
      <style:text-properties style:text-underline-type="single" style:text-underline-style="solid" style:text-underline-width="auto" style:text-underline-mode="continuous"/>
    </style:style>
    <style:style style:name="P1106" style:parent-style-name="BodyText_DIT" style:family="paragraph">
      <style:text-properties fo:font-weight="bold" style:font-weight-asian="bold" style:font-weight-complex="bold"/>
    </style:style>
    <style:style style:name="TableColumn1108" style:family="table-column">
      <style:table-column-properties style:column-width="0.6138in"/>
    </style:style>
    <style:style style:name="TableColumn1109" style:family="table-column">
      <style:table-column-properties style:column-width="0.9243in"/>
    </style:style>
    <style:style style:name="TableColumn1110" style:family="table-column">
      <style:table-column-properties style:column-width="4.8923in"/>
    </style:style>
    <style:style style:name="Table1107" style:family="table">
      <style:table-properties style:width="6.4305in" fo:margin-left="0in" table:align="left"/>
    </style:style>
    <style:style style:name="TableRow1111" style:family="table-row">
      <style:table-row-properties/>
    </style:style>
    <style:style style:name="TableCell1112" style:family="table-cell">
      <style:table-cell-properties fo:border="0.0138in solid #000000" fo:background-color="#F2F2F2"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20" style:parent-style-name="Normal" style:family="paragraph">
      <style:paragraph-properties fo:margin-top="0.0694in" fo:margin-bottom="0.1666in"/>
      <style:text-properties fo:font-size="9pt" style:font-size-asian="9pt" style:font-size-complex="9pt"/>
    </style:style>
    <style:style style:name="TableCell112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2" style:parent-style-name="Normal" style:family="paragraph">
      <style:paragraph-properties fo:margin-top="0.0694in" fo:margin-bottom="0.1666in"/>
      <style:text-properties fo:font-size="9pt" style:font-size-asian="9pt" style:font-size-complex="9pt"/>
    </style:style>
    <style:style style:name="TableCell112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4" style:parent-style-name="Normal" style:family="paragraph">
      <style:paragraph-properties fo:margin-top="0.0694in" fo:margin-bottom="0.1666in"/>
      <style:text-properties fo:font-size="9pt" style:font-size-asian="9pt" style:font-size-complex="9p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27" style:parent-style-name="Normal" style:family="paragraph">
      <style:paragraph-properties fo:margin-top="0.0694in" fo:margin-bottom="0.1666in"/>
      <style:text-properties fo:font-size="9pt" style:font-size-asian="9pt" style:font-size-complex="9pt"/>
    </style:style>
    <style:style style:name="TableCell112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9" style:parent-style-name="Normal" style:family="paragraph">
      <style:paragraph-properties fo:margin-top="0.0694in" fo:margin-bottom="0.1666in"/>
      <style:text-properties fo:font-size="9pt" style:font-size-asian="9pt" style:font-size-complex="9pt"/>
    </style:style>
    <style:style style:name="TableCell113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1" style:parent-style-name="Normal" style:family="paragraph">
      <style:paragraph-properties fo:margin-top="0.0694in" fo:margin-bottom="0.1666in"/>
      <style:text-properties fo:font-size="9pt" style:font-size-asian="9pt" style:font-size-complex="9pt"/>
    </style:style>
    <style:style style:name="P1132" style:parent-style-name="Normal" style:family="paragraph">
      <style:paragraph-properties fo:margin-top="0.0694in" fo:margin-bottom="0.1666in"/>
      <style:text-properties fo:font-size="9pt" style:font-size-asian="9pt" style:font-size-complex="9p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5" style:parent-style-name="Normal" style:family="paragraph">
      <style:paragraph-properties fo:margin-top="0.0694in" fo:margin-bottom="0.1666in"/>
      <style:text-properties fo:font-size="9pt" style:font-size-asian="9pt" style:font-size-complex="9pt"/>
    </style:style>
    <style:style style:name="TableCell113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7" style:parent-style-name="Normal" style:family="paragraph">
      <style:paragraph-properties fo:margin-top="0.0694in" fo:margin-bottom="0.1666in"/>
      <style:text-properties fo:font-size="9pt" style:font-size-asian="9pt" style:font-size-complex="9pt"/>
    </style:style>
    <style:style style:name="TableCell113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9" style:parent-style-name="Normal" style:family="paragraph">
      <style:paragraph-properties fo:margin-top="0.0694in" fo:margin-bottom="0.1666in"/>
      <style:text-properties fo:font-size="9pt" style:font-size-asian="9pt" style:font-size-complex="9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2" style:parent-style-name="Normal" style:family="paragraph">
      <style:paragraph-properties fo:margin-top="0.0694in" fo:margin-bottom="0.1666in"/>
      <style:text-properties fo:font-size="9pt" style:font-size-asian="9pt" style:font-size-complex="9pt"/>
    </style:style>
    <style:style style:name="TableCell114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4" style:parent-style-name="Normal" style:family="paragraph">
      <style:paragraph-properties fo:margin-top="0.0694in" fo:margin-bottom="0.1666in"/>
      <style:text-properties fo:font-size="9pt" style:font-size-asian="9pt" style:font-size-complex="9pt"/>
    </style:style>
    <style:style style:name="TableCell114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6" style:parent-style-name="Normal" style:family="paragraph">
      <style:paragraph-properties fo:margin-top="0.0694in" fo:margin-bottom="0.1666in"/>
      <style:text-properties fo:font-size="9pt" style:font-size-asian="9pt" style:font-size-complex="9p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9" style:parent-style-name="Normal" style:family="paragraph">
      <style:paragraph-properties fo:margin-top="0.0694in" fo:margin-bottom="0.1666in"/>
      <style:text-properties fo:font-size="9pt" style:font-size-asian="9pt" style:font-size-complex="9pt"/>
    </style:style>
    <style:style style:name="TableCell115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51" style:parent-style-name="Normal" style:family="paragraph">
      <style:paragraph-properties fo:margin-top="0.0694in" fo:margin-bottom="0.1666in"/>
      <style:text-properties fo:font-size="9pt" style:font-size-asian="9pt" style:font-size-complex="9pt"/>
    </style:style>
    <style:style style:name="TableCell115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53" style:parent-style-name="Normal" style:family="paragraph">
      <style:paragraph-properties fo:margin-top="0.0694in" fo:margin-bottom="0.1666in"/>
      <style:text-properties fo:font-size="9pt" style:font-size-asian="9pt" style:font-size-complex="9pt"/>
    </style:style>
    <style:style style:name="TableColumn1155" style:family="table-column">
      <style:table-column-properties style:column-width="4.5354in"/>
    </style:style>
    <style:style style:name="TableColumn1156" style:family="table-column">
      <style:table-column-properties style:column-width="0.9715in"/>
    </style:style>
    <style:style style:name="TableColumn1157" style:family="table-column">
      <style:table-column-properties style:column-width="0.8861in"/>
    </style:style>
    <style:style style:name="Table1154" style:family="table">
      <style:table-properties style:width="6.393in" fo:margin-left="0in" table:align="left"/>
    </style:style>
    <style:style style:name="TableRow1158" style:family="table-row">
      <style:table-row-properties/>
    </style:style>
    <style:style style:name="TableCell1159" style:family="table-cell">
      <style:table-cell-properties fo:border="0.0104in solid #000000" fo:background-color="#F2F2F2" style:writing-mode="lr-tb" fo:padding-top="0in" fo:padding-left="0in" fo:padding-bottom="0in" fo:padding-right="0in"/>
    </style:style>
    <style:style style:name="P1160" style:parent-style-name="Normal" style:family="paragraph">
      <style:paragraph-properties fo:text-align="center"/>
      <style:text-properties fo:font-weight="bold" style:font-weight-asian="bold" style:font-weight-complex="bold"/>
    </style:style>
    <style:style style:name="P1161" style:parent-style-name="Normal" style:family="paragraph">
      <style:paragraph-properties fo:text-align="center"/>
      <style:text-properties fo:font-weight="bold" style:font-weight-asian="bold" style:font-weight-complex="bold"/>
    </style:style>
    <style:style style:name="TableRow1162" style:family="table-row">
      <style:table-row-properties/>
    </style:style>
    <style:style style:name="TableCell1163" style:family="table-cell">
      <style:table-cell-properties fo:border="0.0104in solid #000000" fo:background-color="#F2F2F2" style:writing-mode="lr-tb" fo:padding-top="0in" fo:padding-left="0in" fo:padding-bottom="0in" fo:padding-right="0in"/>
    </style:style>
    <style:style style:name="P1164"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165" style:parent-style-name="Normal" style:family="paragraph">
      <style:paragraph-properties fo:text-align="justify" style:vertical-align="baseline" fo:margin-bottom="0in"/>
    </style:style>
    <style:style style:name="T1166"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167" style:parent-style-name="DefaultParagraphFont" style:family="text">
      <style:text-properties style:font-name-asian="Times New Roman" style:use-window-font-color="true" fo:font-size="9pt" style:font-size-asian="9pt" style:font-size-complex="9pt"/>
    </style:style>
    <style:style style:name="P1168"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69"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70"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171"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1172"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173" style:parent-style-name="Normal" style:family="paragraph">
      <style:paragraph-properties fo:text-align="center" style:vertical-align="baseline" fo:margin-bottom="0in"/>
    </style:style>
    <style:style style:name="T1174" style:parent-style-name="DefaultParagraphFont" style:family="text">
      <style:text-properties style:font-name-asian="Times New Roman" style:use-window-font-color="true" fo:font-size="9pt" style:font-size-asian="9pt" style:font-size-complex="9pt"/>
    </style:style>
    <style:style style:name="TableCell1175"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1176" style:parent-style-name="Normal" style:family="paragraph">
      <style:paragraph-properties fo:text-align="center" style:vertical-align="baseline" fo:margin-bottom="0in"/>
    </style:style>
    <style:style style:name="T1177" style:parent-style-name="DefaultParagraphFont" style:family="text">
      <style:text-properties style:font-name-asian="Times New Roman" style:use-window-font-color="true" fo:font-size="9pt" style:font-size-asian="9pt" style:font-size-complex="9pt"/>
    </style:style>
    <style:style style:name="P1178" style:parent-style-name="Normal" style:family="paragraph">
      <style:paragraph-properties fo:text-align="center" style:vertical-align="baseline" fo:margin-bottom="0in"/>
    </style:style>
    <style:style style:name="T1179" style:parent-style-name="DefaultParagraphFont" style:family="text">
      <style:text-properties style:font-name-asian="Times New Roman" style:use-window-font-color="true" fo:font-size="9pt" style:font-size-asian="9pt" style:font-size-complex="9pt"/>
    </style:style>
    <style:style style:name="P1180" style:parent-style-name="Normal" style:family="paragraph">
      <style:paragraph-properties fo:text-align="center" style:vertical-align="baseline" fo:margin-bottom="0in"/>
    </style:style>
    <style:style style:name="T1181" style:parent-style-name="DefaultParagraphFont" style:family="text">
      <style:text-properties style:font-name-asian="Times New Roman" style:use-window-font-color="true" fo:font-size="9pt" style:font-size-asian="9pt" style:font-size-complex="9pt"/>
    </style:style>
    <style:style style:name="P1182"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183"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184" style:parent-style-name="Normal" style:family="paragraph">
      <style:paragraph-properties fo:text-align="center" style:vertical-align="baseline" fo:margin-bottom="0in"/>
      <style:text-properties style:font-name-asian="Times New Roman" fo:font-weight="bold" style:font-weight-asian="bold" style:font-weight-complex="bold" style:use-window-font-color="true" fo:font-size="9pt" style:font-size-asian="9pt" style:font-size-complex="9pt"/>
    </style:style>
    <style:style style:name="P1185" style:parent-style-name="Normal" style:family="paragraph">
      <style:paragraph-properties fo:text-align="center" style:vertical-align="baseline" fo:margin-bottom="0in"/>
    </style:style>
    <style:style style:name="T1186"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P1187"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188"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TableRow1189" style:family="table-row">
      <style:table-row-properties/>
    </style:style>
    <style:style style:name="TableCell1190"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191"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192" style:parent-style-name="Normal" style:family="paragraph">
      <style:paragraph-properties fo:text-align="justify" style:vertical-align="baseline" fo:margin-bottom="0in"/>
    </style:style>
    <style:style style:name="T1193"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194" style:parent-style-name="DefaultParagraphFont" style:family="text">
      <style:text-properties style:font-name-asian="Times New Roman" style:use-window-font-color="true" fo:font-size="9pt" style:font-size-asian="9pt" style:font-size-complex="9pt"/>
    </style:style>
    <style:style style:name="T1195" style:parent-style-name="DefaultParagraphFont" style:family="text">
      <style:text-properties style:font-name-asian="Times New Roman" style:use-window-font-color="true" fo:font-size="9pt" style:font-size-asian="9pt" style:font-size-complex="9pt" fo:language="en" fo:country="US"/>
    </style:style>
    <style:style style:name="T1196" style:parent-style-name="DefaultParagraphFont" style:family="text">
      <style:text-properties style:font-name-asian="Times New Roman" style:use-window-font-color="true" fo:font-size="9pt" style:font-size-asian="9pt" style:font-size-complex="9pt" fo:language="en" fo:country="US"/>
    </style:style>
    <style:style style:name="T1197" style:parent-style-name="DefaultParagraphFont" style:family="text">
      <style:text-properties style:font-name-asian="Times New Roman" style:use-window-font-color="true" fo:font-size="9pt" style:font-size-asian="9pt" style:font-size-complex="9pt"/>
    </style:style>
    <style:style style:name="P1198"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99"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200"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201"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02"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03" style:parent-style-name="Normal" style:family="paragraph">
      <style:paragraph-properties fo:text-align="center" style:vertical-align="baseline" fo:margin-bottom="0in"/>
    </style:style>
    <style:style style:name="T1204" style:parent-style-name="DefaultParagraphFont" style:family="text">
      <style:text-properties style:font-name-asian="Times New Roman" style:use-window-font-color="true" fo:font-size="9pt" style:font-size-asian="9pt" style:font-size-complex="9pt"/>
    </style:style>
    <style:style style:name="P1205" style:parent-style-name="Normal" style:family="paragraph">
      <style:paragraph-properties fo:margin-bottom="0in"/>
      <style:text-properties style:font-name="Segoe UI" style:font-name-asian="Times New Roman" style:font-name-complex="Segoe UI" style:use-window-font-color="true" fo:font-size="9pt" style:font-size-asian="9pt" style:font-size-complex="9pt"/>
    </style:style>
    <style:style style:name="TableRow1206" style:family="table-row">
      <style:table-row-properties/>
    </style:style>
    <style:style style:name="TableCell1207"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208"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209" style:parent-style-name="Normal" style:family="paragraph">
      <style:paragraph-properties fo:text-align="justify" style:vertical-align="baseline" fo:margin-bottom="0in"/>
    </style:style>
    <style:style style:name="T1210"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11" style:parent-style-name="DefaultParagraphFont" style:family="text">
      <style:text-properties style:font-name-asian="Times New Roman" style:use-window-font-color="true" fo:font-size="9pt" style:font-size-asian="9pt" style:font-size-complex="9pt"/>
    </style:style>
    <style:style style:name="P1212"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213"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21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15"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16" style:parent-style-name="Normal" style:family="paragraph">
      <style:paragraph-properties fo:text-align="center" style:vertical-align="baseline" fo:margin-bottom="0in"/>
    </style:style>
    <style:style style:name="T1217" style:parent-style-name="DefaultParagraphFont" style:family="text">
      <style:text-properties style:font-name-asian="Times New Roman" style:use-window-font-color="true" fo:font-size="9pt" style:font-size-asian="9pt" style:font-size-complex="9pt"/>
    </style:style>
    <style:style style:name="P1218" style:parent-style-name="Normal" style:family="paragraph">
      <style:paragraph-properties fo:margin-bottom="0in"/>
      <style:text-properties style:font-name="Segoe UI" style:font-name-asian="Times New Roman" style:font-name-complex="Segoe UI" style:use-window-font-color="true" fo:font-size="9pt" style:font-size-asian="9pt" style:font-size-complex="9pt"/>
    </style:style>
    <style:style style:name="TableRow1219" style:family="table-row">
      <style:table-row-properties/>
    </style:style>
    <style:style style:name="TableCell1220"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221"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2"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3"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4" style:parent-style-name="Normal" style:family="paragraph">
      <style:paragraph-properties style:vertical-align="baseline" fo:margin-bottom="0in"/>
    </style:style>
    <style:style style:name="T1225"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26" style:parent-style-name="DefaultParagraphFont" style:family="text">
      <style:text-properties style:font-name-asian="Times New Roman" style:use-window-font-color="true" fo:font-size="9pt" style:font-size-asian="9pt" style:font-size-complex="9pt"/>
    </style:style>
    <style:style style:name="T1227" style:parent-style-name="DefaultParagraphFont" style:family="text">
      <style:text-properties style:font-name-asian="Times New Roman" style:use-window-font-color="true" fo:font-size="9pt" style:font-size-asian="9pt" style:font-size-complex="9pt"/>
    </style:style>
    <style:style style:name="P1228"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9"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30"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31" style:parent-style-name="Normal" style:family="paragraph">
      <style:paragraph-properties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23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33"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34"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5"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6" style:parent-style-name="Normal" style:family="paragraph">
      <style:paragraph-properties fo:text-align="center" style:vertical-align="baseline" fo:margin-bottom="0in"/>
    </style:style>
    <style:style style:name="T1237" style:parent-style-name="DefaultParagraphFont" style:family="text">
      <style:text-properties style:font-name-asian="Times New Roman" style:use-window-font-color="true" fo:font-size="9pt" style:font-size-asian="9pt" style:font-size-complex="9pt"/>
    </style:style>
    <style:style style:name="TableCell123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39" style:parent-style-name="Normal" style:family="paragraph">
      <style:paragraph-properties fo:text-align="center" style:vertical-align="baseline" fo:margin-bottom="0in"/>
    </style:style>
    <style:style style:name="T1240" style:parent-style-name="DefaultParagraphFont" style:family="text">
      <style:text-properties style:font-name-asian="Times New Roman" style:use-window-font-color="true" fo:font-size="9pt" style:font-size-asian="9pt" style:font-size-complex="9pt"/>
    </style:style>
    <style:style style:name="P1241"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42"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43" style:parent-style-name="Normal" style:family="paragraph">
      <style:paragraph-properties fo:text-align="center" style:vertical-align="baseline" fo:margin-bottom="0in"/>
      <style:text-properties style:font-name-asian="Times New Roman" fo:font-weight="bold" style:font-weight-asian="bold" style:font-weight-complex="bold" style:use-window-font-color="true" fo:font-size="9pt" style:font-size-asian="9pt" style:font-size-complex="9pt"/>
    </style:style>
    <style:style style:name="P1244"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45"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46"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P1247"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TableRow1248" style:family="table-row">
      <style:table-row-properties style:min-row-height="0.7083in"/>
    </style:style>
    <style:style style:name="TableCell1249" style:family="table-cell">
      <style:table-cell-properties fo:border-top="none" fo:border-left="0.0104in solid #000000" fo:border-bottom="0.0104in outset #000000" fo:border-right="0.0104in solid #000000" fo:background-color="#F2F2F2" style:writing-mode="lr-tb" fo:padding-top="0in" fo:padding-left="0in" fo:padding-bottom="0in" fo:padding-right="0in"/>
    </style:style>
    <style:style style:name="P1250"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251" style:parent-style-name="Normal" style:family="paragraph">
      <style:paragraph-properties fo:text-align="justify" style:vertical-align="baseline" fo:margin-bottom="0in"/>
    </style:style>
    <style:style style:name="T1252"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53" style:parent-style-name="DefaultParagraphFont" style:family="text">
      <style:text-properties style:font-name-asian="Times New Roman" style:use-window-font-color="true" fo:font-size="9pt" style:font-size-asian="9pt" style:font-size-complex="9pt"/>
    </style:style>
    <style:style style:name="TableCell1254" style:family="table-cell">
      <style:table-cell-properties fo:border-top="none" fo:border-left="none" fo:border-bottom="0.0104in outset #000000" fo:border-right="0.0104in solid #000000" fo:background-color="#F2F2F2" style:writing-mode="lr-tb" fo:padding-top="0in" fo:padding-left="0in" fo:padding-bottom="0in" fo:padding-right="0in"/>
    </style:style>
    <style:style style:name="P1255"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56" style:parent-style-name="Normal" style:family="paragraph">
      <style:paragraph-properties fo:text-align="center" style:vertical-align="baseline" fo:margin-bottom="0in"/>
    </style:style>
    <style:style style:name="T1257" style:parent-style-name="DefaultParagraphFont" style:family="text">
      <style:text-properties style:font-name-asian="Times New Roman" style:use-window-font-color="true" fo:font-size="9pt" style:font-size-asian="9pt" style:font-size-complex="9pt"/>
    </style:style>
    <style:style style:name="TableCell125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59"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60" style:parent-style-name="Normal" style:family="paragraph">
      <style:paragraph-properties fo:text-align="center" style:vertical-align="baseline" fo:margin-bottom="0in"/>
    </style:style>
    <style:style style:name="T1261"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P1262" style:parent-style-name="BodyText_DIT" style:family="paragraph">
      <style:text-properties fo:font-weight="bold" style:font-weight-asian="bold" style:font-weight-complex="bold"/>
    </style:style>
    <style:style style:name="P1263" style:parent-style-name="BodyText_DIT" style:family="paragraph">
      <style:text-properties fo:font-weight="bold" style:font-weight-asian="bold" style:font-weight-complex="bold"/>
    </style:style>
  </office:automatic-styles>
  <office:body>
    <office:text text:use-soft-page-breaks="true">
      <text:p text:style-name="P1">Department for International Trade</text:p>
      <text:p text:style-name="P11">Old Admiralty Building</text:p>
      <text:p text:style-name="P12">Westminster</text:p>
      <text:p text:style-name="P13">London</text:p>
      <text:p text:style-name="P14"><text:span text:style-name="T15">W1A 2BL</text:span></text:p>
      <text:p text:style-name="BodyText_DIT"><text:bookmark-start text:name="gjdgxs"/><text:bookmark-end text:name="gjdgxs"/>November 30th, 2021</text:p>
      <text:p text:style-name="BodyText_DIT">Ref: UK Tradeshow Programme<text:s/></text:p>
      <text:p text:style-name="BodyText_DIT"/>
      <text:p text:style-name="P16"><text:bookmark-start text:name="3znysh7"/><text:bookmark-end text:name="3znysh7"/>Specification of Requirements for Exhibitors</text:p>
      <text:p text:style-name="P17"/>
      <text:p text:style-name="BodyText_DIT"><text:span text:style-name="T18">This document sets out the eligibility requirements for applicants to receive support to exhibit at a tradeshow supported by the UK Tradeshow Programme (UKTP).</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text:a xlink:href="#_Toc88649875" office:target-frame-name="_top" xlink:show="replace"><text:span text:style-name="T20">Summary of tradeshow support and grant funding</text:span><text:span text:style-name="T21"><text:tab/></text:span><text:span text:style-name="T22">2</text:span></text:a></text:p>
          <text:p text:style-name="P23"><text:a xlink:href="#_Toc88649876" office:target-frame-name="_top" xlink:show="replace"><text:span text:style-name="T24">Introduction</text:span><text:span text:style-name="T25"><text:tab/>2</text:span></text:a></text:p>
          <text:p text:style-name="P26"><text:a xlink:href="#_Toc88649877" office:target-frame-name="_top" xlink:show="replace"><text:span text:style-name="T27">Purpose of support</text:span><text:span text:style-name="T28"><text:tab/>3</text:span></text:a></text:p>
          <text:p text:style-name="P29"><text:a xlink:href="#_Toc88649878" office:target-frame-name="_top" xlink:show="replace"><text:span text:style-name="T30">The offer to businesses</text:span><text:span text:style-name="T31"><text:tab/>3</text:span></text:a></text:p>
          <text:p text:style-name="P32"><text:a xlink:href="#_Toc88649879" office:target-frame-name="_top" xlink:show="replace"><text:span text:style-name="T33">Eligibility Criteria of applicants</text:span><text:span text:style-name="T34"><text:tab/>3</text:span></text:a></text:p>
          <text:p text:style-name="P35"><text:a xlink:href="#_Toc88649880" office:target-frame-name="_top" xlink:show="replace"><text:span text:style-name="T36">Eligible costs</text:span><text:span text:style-name="T37"><text:tab/>4</text:span></text:a></text:p>
          <text:p text:style-name="P38"><text:a xlink:href="#_Toc88649881" office:target-frame-name="_top" xlink:show="replace"><text:span text:style-name="T39">Monitoring and Evaluation</text:span><text:span text:style-name="T40"><text:tab/>5</text:span></text:a></text:p>
          <text:p text:style-name="P41"><text:a xlink:href="#_Toc88649882" office:target-frame-name="_top" xlink:show="replace"><text:span text:style-name="T42">Annex A – Guidance on completing the application form</text:span><text:span text:style-name="T43"><text:tab/>6</text:span></text:a></text:p>
          <text:p text:style-name="P44"><text:a xlink:href="#_Toc88649883" office:target-frame-name="_top" xlink:show="replace"><text:span text:style-name="T45">A.</text:span><text:span text:style-name="T46"><text:tab/></text:span><text:span text:style-name="T47">Tradeshow selection</text:span><text:span text:style-name="T48"><text:tab/>6</text:span></text:a></text:p>
          <text:p text:style-name="P49"><text:a xlink:href="#_Toc88649884" office:target-frame-name="_top" xlink:show="replace"><text:span text:style-name="T50">Section A application questions</text:span><text:span text:style-name="T51"><text:tab/>6</text:span></text:a></text:p>
          <text:p text:style-name="P52"><text:a xlink:href="#_Toc88649885" office:target-frame-name="_top" xlink:show="replace"><text:span text:style-name="T53">B.</text:span><text:span text:style-name="T54"><text:tab/></text:span><text:span text:style-name="T55">About your business and exporting experience</text:span><text:span text:style-name="T56"><text:tab/>7</text:span></text:a></text:p>
          <text:p text:style-name="P57"><text:a xlink:href="#_Toc88649886" office:target-frame-name="_top" xlink:show="replace"><text:span text:style-name="T58">Section B application questions</text:span><text:span text:style-name="T59"><text:tab/>7</text:span></text:a></text:p>
          <text:p text:style-name="P60"><text:a xlink:href="#_Toc88649887" office:target-frame-name="_top" xlink:show="replace"><text:span text:style-name="T61">Additional information (optional)</text:span><text:span text:style-name="T62"><text:tab/>12</text:span></text:a></text:p>
          <text:p text:style-name="P63"><text:a xlink:href="#_Toc88649888" office:target-frame-name="_top" xlink:show="replace"><text:span text:style-name="T64">C.</text:span><text:span text:style-name="T65"><text:tab/></text:span><text:span text:style-name="T66">Eligibility Criteria- Pass/Fail</text:span><text:span text:style-name="T67"><text:tab/>13</text:span></text:a></text:p>
          <text:p text:style-name="P68"><text:a xlink:href="#_Toc88649889" office:target-frame-name="_top" xlink:show="replace"><text:span text:style-name="T69">Section C application questions</text:span><text:span text:style-name="T70"><text:tab/>13</text:span></text:a></text:p>
          <text:p text:style-name="P71"><text:a xlink:href="#_Toc88649890" office:target-frame-name="_top" xlink:show="replace"><text:span text:style-name="T72">D.</text:span><text:span text:style-name="T73"><text:tab/></text:span><text:span text:style-name="T74">Eligibility Criteria-Scored</text:span><text:span text:style-name="T75"><text:tab/>16</text:span></text:a></text:p>
          <text:p text:style-name="P76"><text:a xlink:href="#_Toc88649891" office:target-frame-name="_top" xlink:show="replace"><text:span text:style-name="T77">Section D application questions</text:span><text:span text:style-name="T78"><text:tab/>1</text:span><text:span text:style-name="T79">6</text:span></text:a></text:p>
          <text:p text:style-name="P80"><text:a xlink:href="#_Toc88649892" office:target-frame-name="_top" xlink:show="replace"><text:span text:style-name="T81">Annex B – Guidance on how applications are evaluated</text:span><text:span text:style-name="T82"><text:tab/>19</text:span></text:a></text:p>
        </text:index-body>
      </text:table-of-content>
      <text:p text:style-name="Normal"/>
      <text:p text:style-name="P83"/>
      <text:p text:style-name="P84"/>
      <text:p text:style-name="P85"/>
      <text:h text:style-name="P86" text:outline-level="1"><text:bookmark-start text:name="_Toc88221076"/><text:bookmark-start text:name="_Toc88649314"/><text:bookmark-start text:name="_Toc88649875"/><text:soft-page-break/>Summary of tradeshow support and grant funding<text:bookmark-end text:name="_Toc88221076"/><text:bookmark-end text:name="_Toc88649314"/><text:bookmark-end text:name="_Toc88649875"/></text:h>
      <text:p text:style-name="BodyText_DIT">The Department of International Trade (DIT) intends to provide tradeshow support to between 2,000 and 3,000 businesses per year to be approved under the scheme from December 2021 to March 2023 within the budget of £7.9m. <text:s/></text:p>
      <text:p text:style-name="BodyText_DIT">A business will be able to apply to one of the publicly listed tradeshows through a competitive applications process. <text:s/>Successful applicants will<text:s/>be able to access UKTP’s education programme and DIT services at the tradeshow (once for the lifetime of the Programme). Up to forty percent of successful applicants will also be offered a grant. <text:s/>Guidance on completing the online application form is provided in Annex A.</text:p>
      <text:p text:style-name="BodyText_DIT">The final selection of businesses, and the support they receive, will be made by trade experts and by DIT staff with relevant knowledge of the sector and tradeshow. The process for reviewing and ranking applications is described in Annex B.</text:p>
      <text:p text:style-name="BodyText_DIT">For the purposes of the grant award process (if a grant is offered), the awards will be £2,000 or £4,000, inclusive of irreclaimable VAT, and paid in arrears after exhibiting at the show and according to the terms and conditions in the UKTP Grant Funding<text:s/>Agreement.</text:p>
      <text:h text:style-name="Heading1" text:outline-level="1"><text:bookmark-start text:name="_Toc88221077"/><text:bookmark-start text:name="_Toc88649315"/><text:bookmark-start text:name="_Toc88649876"/>Introduction<text:bookmark-end text:name="_Toc88221077"/><text:bookmark-end text:name="_Toc88649315"/><text:bookmark-end text:name="_Toc88649876"/></text:h>
      <text:p text:style-name="BodyText_DIT">DIT helps businesses export, drives inward and outward investment, negotiates market access and trade deals, and champions free trade.</text:p>
      <text:p text:style-name="BodyText_DIT">DIT supports productivity and the economy by providing UK businesses with access to new markets,<text:s/>and in turn new processes, technologies, and better supplies. This improves people’s living standards as they benefit from greater choice at lower prices. Equally, by driving global prosperity, trade and international investment contribute to global stability and security, as well as increasing the UK’s influence globally.</text:p>
      <text:p text:style-name="BodyText_DIT">DIT’s export support encompasses a regional network of trade experts in England, expert sectoral export and investment teams for the UK and an international network. DIT works closely with UKEF to ensure no viable export is lost for lack of finance or insurance.<text:s/></text:p>
      <text:p text:style-name="P87">The UK Tradeshow Programme (UKTP) is an enhanced trade show support service which aims to educate UK-based Small and Medium-sized enterprises (SMEs) about the benefits of<text:s/>exhibiting at overseas tradeshows.  Successful applicants will receive both general and event-specific training on how to make the most of trade shows, with some businesses also receiving a grant of up to £4,000 to contribute towards eligible exhibition costs. The new approach will be aligned with DIT’s priorities, be an integral part of DITs wider suite of export support services and provide support to businesses across the UK.<text:s/></text:p>
      <text:p text:style-name="P88">DIT’s vision is to facilitate and increase the overseas sales of UK businesses<text:s/>– particularly with countries that the UK already has, or is planning to have, Free Trade Agreements (FTAs). However signed FTAs do not mean businesses will act and make use of them and therefore UKTP aims to support businesses to take advantage of the opportunities that the FTAs have to offer. UKTP will aim to attract businesses to attend certain key trade shows to project the strength of Global Britain and give them the opportunities to present and network in global markets.<text:s/></text:p>
      <text:p text:style-name="BodyText_DIT">Overseas international trade<text:s/>shows are an invaluable opportunity for businesses to showcase their products to consumers and partners and is key to developing relationships and sales. Trade shows are also a great way for firms to get essential market knowledge and seek support from trade experts on how to maximise their presence overseas.  There will be network effects by enabling these<text:s/><text:soft-page-break/>innovative SMEs to network with (and learn from) the more established UK businesses also taking part at the show and is proved to have a positive ‘knock-on’ effect on the domestic supply chain.<text:s/></text:p>
      <text:p text:style-name="BodyText_DIT">UKTP will also be promoted across the UK, with particular focus on the levelling up areas. SMEs will be selected on a competition basis to ensure that the ‘Best of British’ and most relevant businesses are chosen<text:s/>for each event.<text:s/></text:p>
      <text:p text:style-name="BodyText_DIT"><text:span text:style-name="T89">At DIT, diversity and inclusion underpin DIT’s culture in supporting the values of respecting difference. Whether it is DIT’s employees or DIT’s external stakeholders, DIT seeks to empower everyone to feel included.<text:s/></text:span><text:span text:style-name="T90">DIT is committed to se</text:span><text:span text:style-name="T91">eking to provide assistance to people with disabilities or long-term health conditions to undertake business overseas. Applicants should raise any concerns in this respect directly with DIT. Any such issues should be raised no later than eight (8) weeks pr</text:span><text:span text:style-name="T92">ior to the event start date.</text:span></text:p>
      <text:h text:style-name="Heading1" text:outline-level="1"><text:bookmark-start text:name="_Toc88221078"/><text:bookmark-start text:name="_Toc88649316"/><text:bookmark-start text:name="_Toc88649877"/>Purpose of support<text:bookmark-end text:name="_Toc88221078"/><text:bookmark-end text:name="_Toc88649316"/><text:bookmark-end text:name="_Toc88649877"/></text:h>
      <text:p text:style-name="BodyText_DIT">SMEs can find it difficult to make international sales because they lack access to networks such as partners and customers in overseas markets, exporting know-how, relevant management capability and the business confidence to venture into ‘far flung’ markets such as Japan.</text:p>
      <text:p text:style-name="P93">Given these challenges, and the economic benefits to be gained from businesses exporting, DIT is testing a new tradeshow support programme, UKTP, which aims to:<text:s/></text:p>
      <text:list text:style-name="LFO6" text:continue-numbering="true">
        <text:list-item>
          <text:p text:style-name="P94">Enable SMEs to tackle tradeshows with confidence, and to maximise their return from them.</text:p>
        </text:list-item>
        <text:list-item>
          <text:p text:style-name="P95">Ensure that the UK has the best possible cadre of businesses representing Britain at the key international events.</text:p>
        </text:list-item>
      </text:list>
      <text:h text:style-name="P96" text:outline-level="1"><text:bookmark-start text:name="_Toc88221079"/><text:bookmark-start text:name="_Toc88649317"/><text:bookmark-start text:name="_Toc88649878"/>The offer to businesses<text:bookmark-end text:name="_Toc88221079"/><text:bookmark-end text:name="_Toc88649317"/><text:bookmark-end text:name="_Toc88649878"/></text:h>
      <text:p text:style-name="P97">The standard offer of support to all successful applicants comprises access to:</text:p>
      <text:list text:style-name="LFO7" text:continue-numbering="true">
        <text:list-item>
          <text:p text:style-name="P98"><text:span text:style-name="T99">DIT services available at the show such as networking events or workshops.</text:span></text:p>
        </text:list-item>
        <text:list-item>
          <text:p text:style-name="P100">Education through digital content from DIT’s Export Academy on how businesses can maximise the benefits from tradeshows in general. <text:s/>Comprises four, 1-hour<text:s/>modules each involving a webinar presentation and Q&amp;A.</text:p>
        </text:list-item>
        <text:list-item>
          <text:p text:style-name="P101">Specific information on the tradeshow being attended<text:s/><text:span text:style-name="T102">via webinars/digital portal from 3</text:span><text:span text:style-name="T103">rd</text:span><text:span text:style-name="T104"><text:s/>party organisations with relevant subject matter expertise, experience, and industry connections e.g., advisory</text:span><text:span text:style-name="T105">, market intelligence, business development and practical matters such as event management &amp; logistics.<text:s/></text:span></text:p>
        </text:list-item>
      </text:list>
      <text:p text:style-name="P106"><text:span text:style-name="T107">Gran</text:span><text:span text:style-name="T108">ts of either £2000 or £4000 will also be offered to up to 40% of successful applicants in addition to the standard offer of support. <text:s/>These will be</text:span><text:span text:style-name="T109"><text:s/>awarded to the strongest applications and with th</text:span><text:span text:style-name="T110">e highest ranked being given £4000.</text:span></text:p>
      <text:h text:style-name="Heading1" text:outline-level="1"><text:bookmark-start text:name="_Toc88221080"/><text:bookmark-start text:name="_Toc88649318"/><text:bookmark-start text:name="_Toc88649879"/>Eligibility Criteria of applicants<text:bookmark-end text:name="_Toc88221080"/><text:bookmark-end text:name="_Toc88649318"/><text:bookmark-end text:name="_Toc88649879"/></text:h>
      <text:p text:style-name="BodyText_DIT">UKTP is seeking to support UK-based SMEs (less than 250 employees) with an annual turnover of £250,000 to £5m and that are capable of exporting for the first time or wish to venture into new markets. <text:s/><text:span text:style-name="T111">In their applications businesses must be able to demonstrate that they have the capabilities to export and have a strategy to do so.</text:span></text:p>
      <text:soft-page-break/>
      <text:p text:style-name="BodyText_DIT">Businesses that have already booked to attend this event<text:s/>are<text:s/><text:span text:style-name="T112">not eligible</text:span><text:s/>to apply.<text:s/><text:span text:style-name="T113">Once a business has submitted an application it can book a space at the event without waiting for the outcome of its application if it chooses to do so. This is at the businesses’ risk given that the selection process is a compet</text:span><text:span text:style-name="T114">itive process, and its application may be unsuccessful or, even if successful, there are varying levels of support (which may or may not involve a grant).</text:span></text:p>
      <text:p text:style-name="P115">Eligible businesses must be either:<text:s/></text:p>
      <text:list text:style-name="LFO8" text:continue-numbering="true">
        <text:list-item>
          <text:p text:style-name="P116">selling products or services which substantially originate from<text:s/>the UK<text:s/></text:p>
        </text:list-item>
        <text:list-item>
          <text:p text:style-name="P117">adding significant value to a product or service of non-UK origin, and there are associated economic benefits to the UK</text:p>
        </text:list-item>
      </text:list>
      <text:p text:style-name="P118">and may be required to provide evidence to this effect.</text:p>
      <text:p text:style-name="P119">DIT will regard an SME as ineligible if:<text:s/></text:p>
      <text:list text:style-name="LFO9" text:continue-numbering="true">
        <text:list-item>
          <text:p text:style-name="P120">There is evidence it is<text:s/>planning to close down operations or transfer its assets overseas or offshore jobs.</text:p>
        </text:list-item>
        <text:list-item>
          <text:p text:style-name="P121">The company or individual has a business record or business practices or products which is/are likely to cause offence in the overseas market and/or embarrass the UK Government (for example, on corporate social responsibility grounds).</text:p>
        </text:list-item>
        <text:list-item>
          <text:p text:style-name="P122">It is offering a product which is illegal to produce or sell in the UK or in the target market; or</text:p>
        </text:list-item>
        <text:list-item>
          <text:p text:style-name="P123">If sold abroad the product would breach export controls.</text:p>
        </text:list-item>
      </text:list>
      <text:p text:style-name="P124">Note:</text:p>
      <text:p text:style-name="BodyText_DIT">Applicants will be informed of<text:s/>the decision within 15 working days of the application deadline. Successful applicants will need to evidence that they have booked a stand within one month of receiving the application outcome to confirm their participation on the Programme.</text:p>
      <text:h text:style-name="Heading1" text:outline-level="1"><text:bookmark-start text:name="_Toc88221081"/><text:bookmark-start text:name="_Toc88649319"/><text:bookmark-start text:name="_Toc88649880"/>Eligible costs<text:bookmark-end text:name="_Toc88221081"/><text:bookmark-end text:name="_Toc88649319"/><text:bookmark-end text:name="_Toc88649880"/></text:h>
      <text:p text:style-name="BodyText_DIT">UKTP applicants which are awarded a grant can claim for specific cost items following the show if evidence of expenditure is provided. Eligible costs can be in any of the following categories:</text:p>
      <text:list text:style-name="LFO10" text:continue-numbering="true">
        <text:list-item>
          <text:p text:style-name="P125"><text:span text:style-name="T126">Exhibition space costs</text:span><text:s/>- amount paid by the business to the exhibition organiser for space at the venue and any other mandatory charges (e.g., registration fees, catalogue entry charges). <text:s/></text:p>
        </text:list-item>
        <text:list-item>
          <text:p text:style-name="P127"><text:span text:style-name="T128">Stand costs</text:span><text:s/>- amount paid by the business to the exhibition organiser, or to any third-party supplier(s), for invoiced costs directly related to items such as design and freight costs for the stand.</text:p>
        </text:list-item>
        <text:list-item>
          <text:p text:style-name="P129"><text:span text:style-name="T130">Conference costs</text:span><text:s/>- amount charged by the conference organiser for attendance or speaking. It can also include the cost of preparing and transporting literature or display items specifically for the conference.</text:p>
        </text:list-item>
      </text:list>
      <text:p text:style-name="BodyText_DIT">Travel &amp; subsistence costs for attending shows are not eligible. Further information on eligible cost items can be found in the UKTP (Exhibitor) Grant Funding Agreement (Annex 5-Eligible Expenditure Schedule).</text:p>
      <text:h text:style-name="Heading1" text:outline-level="1"><text:bookmark-start text:name="_Toc88221082"/><text:bookmark-start text:name="_Toc88649320"/><text:bookmark-start text:name="_Toc88649881"/><text:soft-page-break/>Monitoring and Evaluation<text:bookmark-end text:name="_Toc88221082"/><text:bookmark-end text:name="_Toc88649320"/><text:bookmark-end text:name="_Toc88649881"/></text:h>
      <text:p text:style-name="BodyText_DIT">DIT is testing the feasibility of UKTP as innovative support scheme that could become a longer-term programme. <text:s/>It is therefore important that information is collected from businesses that have been through the end-to-end process from application submission through to follow-up activities with prospective customers after the show, and then ultimately the impact on sales.<text:s/><text:span text:style-name="T131">The Grant Recipient will be surveyed on their experiences with UKTP, the tradeshow and the resulting impact on overseas sales throug</text:span><text:span text:style-name="T132">h two key surveys:  </text:span><text:span text:style-name="T133">  </text:span></text:p>
      <text:list text:style-name="LFO1" text:continue-numbering="true">
        <text:list-item>
          <text:p text:style-name="Bullet_DIT"><text:span text:style-name="T134">The </text:span><text:span text:style-name="T135">UKTP Point of Delivery form (PoD)</text:span><text:span text:style-name="T136"> is a brief feedback questionnaire which is to be completed by businesses immediately following the show.  It seeks to elicit the value that the scheme has brought to the business and how the show</text:span><text:span text:style-name="T137"><text:s/>has benefited the business.  This feedback will help the UKTP team to continuously improve its service offering.</text:span><text:span text:style-name="T138"> </text:span></text:p>
        </text:list-item>
        <text:list-item>
          <text:p text:style-name="Bullet_DIT"><text:span text:style-name="T139">The </text:span><text:span text:style-name="T140">DIT Client Survey</text:span><text:span text:style-name="T141"> is sent to businesses that have been supported by UKTP after 3 months, 6 months and then 12 months.  This survey plays<text:s/></text:span><text:span text:style-name="T142">a key role in DIT’s monitoring and evaluation (M&amp;E) work and to gain an understanding of the impact that UKTP has on businesses that have used the scheme.  The surveys will seek to elicit information broadly covering the aspects in the table below.  The nu</text:span><text:span text:style-name="T143">mber of surveys and interval may change depending on the needs of the M&amp;E work.</text:span><text:span text:style-name="T144"> </text:span></text:p>
        </text:list-item>
      </text:list>
      <text:p text:style-name="P145">Further information regarding monitoring and evaluation (M&amp;E) can be found in the UKTP (Exhibitor) Grant Funding Agreement (Annex 6 – M&amp;E). Brief surveys may also be sent out<text:s/>to participants following online webinar sessions so the education can continuously be improved and stay relevant for future potential exporters.</text:p>
      <text:p text:style-name="P146"><text:bookmark-start text:name="_Toc88221083"/></text:p>
      <text:h text:style-name="P147" text:outline-level="1"><text:bookmark-start text:name="_Toc88649321"/><text:bookmark-start text:name="_Toc88649882"/><text:soft-page-break/>Annex A – Guidance on completing the application form<text:bookmark-end text:name="_Toc88221083"/><text:bookmark-end text:name="_Toc88649321"/><text:bookmark-end text:name="_Toc88649882"/><text:s/></text:h>
      <text:p text:style-name="BodyText_DIT">This document explains the information required from applicants when answering the questions in the application form. It also shows how each criterium is assessed in each of the four main sections of the form:</text:p>
      <text:list text:style-name="LFO1" text:continue-numbering="true">
        <text:list-item>
          <text:p text:style-name="Bullet_DIT">Section A: Tradeshow selection</text:p>
        </text:list-item>
        <text:list-item>
          <text:p text:style-name="Bullet_DIT">Section B: About your business and exporting experience<text:s/></text:p>
        </text:list-item>
        <text:list-item>
          <text:p text:style-name="Bullet_DIT">Section C: Eligibility Criteria-Pass/Fail</text:p>
        </text:list-item>
        <text:list-item>
          <text:p text:style-name="Bullet_DIT">Section D: Eligibility Criteria- Scored</text:p>
        </text:list-item>
      </text:list>
      <text:p text:style-name="BodyText_DIT">Further information is also provided at the end of this annex on state aid and use of data sources for checking eligibility.</text:p>
      <text:h text:style-name="Heading2" text:outline-level="2"><text:bookmark-start text:name="_Toc88221084"/><text:bookmark-start text:name="_Toc88649322"/><text:bookmark-start text:name="_Toc88649883"/>Tradeshow selection<text:bookmark-end text:name="_Toc88221084"/><text:bookmark-end text:name="_Toc88649322"/><text:bookmark-end text:name="_Toc88649883"/></text:h>
      <text:p text:style-name="Normal"><text:span text:style-name="T148">Selection of tradeshow from publicly<text:s/></text:span><text:span text:style-name="T149">available event list.</text:span><text:s/></text:p>
      <text:p text:style-name="Normal"/>
      <table:table table:style-name="Table150">
        <table:table-columns>
          <table:table-column table:style-name="TableColumn151"/>
          <table:table-column table:style-name="TableColumn152"/>
        </table:table-columns>
        <table:table-row table:style-name="TableRow153">
          <table:table-cell table:style-name="TableCell154" table:number-columns-spanned="2">
            <text:h text:style-name="P155" text:outline-level="3"><text:bookmark-start text:name="_Toc88649037"/><text:bookmark-start text:name="_Toc88649323"/><text:bookmark-start text:name="_Toc88649884"/>Section A application questions<text:bookmark-end text:name="_Toc88649037"/><text:bookmark-end text:name="_Toc88649323"/><text:bookmark-end text:name="_Toc88649884"/></text:h>
            <text:p text:style-name="P156"/>
          </table:table-cell>
          <table:covered-table-cell/>
        </table:table-row>
        <table:table-row table:style-name="TableRow157">
          <table:table-cell table:style-name="TableCell158">
            <text:h text:style-name="P159" text:outline-level="4">A01- Which UKTP-supported tradeshow are you interested in attending?</text:h>
            <text:p text:style-name="P160"/>
          </table:table-cell>
          <table:table-cell table:style-name="TableCell161">
            <text:p text:style-name="P162">Eligible /not eligible</text:p>
          </table:table-cell>
        </table:table-row>
        <table:table-row table:style-name="TableRow163">
          <table:table-cell table:style-name="TableCell164">
            <text:p text:style-name="P165"/>
            <text:p text:style-name="P166">Which UKTP-supported tradeshow are you interested in attending?</text:p>
            <text:p text:style-name="P167"/>
            <text:list text:style-name="LFO11" text:continue-numbering="true">
              <text:list-item>
                <text:p text:style-name="P168">Event name</text:p>
              </text:list-item>
              <text:list-item>
                <text:p text:style-name="P169">Sector   </text:p>
              </text:list-item>
              <text:list-item>
                <text:p text:style-name="P170">Location   </text:p>
              </text:list-item>
              <text:list-item>
                <text:p text:style-name="P171">Start<text:s/>date   </text:p>
              </text:list-item>
            </text:list>
            <text:p text:style-name="P172">Note: UKTP is only supporting specific events. <text:s/>This question is to confirm that you wish to exhibit at an event on the list of supported events.</text:p>
            <text:p text:style-name="P173"/>
          </table:table-cell>
          <table:table-cell table:style-name="TableCell174">
            <text:p text:style-name="P175">Filter search function</text:p>
            <text:p text:style-name="P176"/>
          </table:table-cell>
        </table:table-row>
        <table:table-row table:style-name="TableRow177">
          <table:table-cell table:style-name="TableCell178">
            <text:h text:style-name="P179" text:outline-level="4">A02 – Are you intending to exhibit with a stand at the show or attend only?</text:h>
            <text:p text:style-name="P180"/>
          </table:table-cell>
          <table:table-cell table:style-name="TableCell181">
            <text:p text:style-name="P182">Mandatory information</text:p>
          </table:table-cell>
        </table:table-row>
        <table:table-row table:style-name="TableRow183">
          <table:table-cell table:style-name="TableCell184">
            <text:p text:style-name="P185"/>
            <text:p text:style-name="P186">Are you intending to exhibit with a stand at the show or attend only?</text:p>
            <text:p text:style-name="P187"/>
            <text:list text:style-name="LFO12" text:continue-numbering="true">
              <text:list-item>
                <text:p text:style-name="P188">Exhibit<text:s/></text:p>
              </text:list-item>
              <text:list-item>
                <text:p text:style-name="P189">Attend</text:p>
              </text:list-item>
            </text:list>
            <text:p text:style-name="P190"><text:span text:style-name="T191">Note: Some businesses may wish to exhibit and purchase stand space whereas others may wish to just attend and meet with prospective partners or</text:span><text:span text:style-name="T192"><text:s/>customers using DIT services available at the show or by other means. This application process is for<text:s/></text:span><text:span text:style-name="T193">exhibitors only</text:span><text:span text:style-name="T194">.</text:span></text:p>
            <text:p text:style-name="P195"/>
          </table:table-cell>
          <table:table-cell table:style-name="TableCell196">
            <text:p text:style-name="P197">Radio buttons tick box<text:s/></text:p>
            <text:p text:style-name="P198"/>
          </table:table-cell>
        </table:table-row>
      </table:table>
      <text:p text:style-name="P199"><text:bookmark-start text:name="_Toc88649038"/><text:bookmark-start text:name="_Toc88221085"/><text:bookmark-start text:name="_Toc88649324"/><text:bookmark-end text:name="_Toc88649038"/></text:p>
      <text:p text:style-name="P200"/>
      <text:h text:style-name="Heading2" text:outline-level="2"><text:bookmark-start text:name="_Toc88649885"/><text:soft-page-break/>About your business and exporting experience<text:bookmark-end text:name="_Toc88221085"/><text:bookmark-end text:name="_Toc88649324"/><text:bookmark-end text:name="_Toc88649885"/></text:h>
      <text:p text:style-name="BodyText_DIT">This section enables background checks to be conducted on your<text:s/>business and confirms it is UK-registered. It also provides applicants with an opportunity to offer background information about their business. It is not scored but provides helpful context for evaluators prior to their review of Section D which is scored.</text:p>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h text:style-name="P207" text:outline-level="3"><text:bookmark-start text:name="_Toc88649325"/><text:bookmark-start text:name="_Toc88649886"/>Section B application questions<text:bookmark-end text:name="_Toc88649325"/><text:bookmark-end text:name="_Toc88649886"/></text:h>
            <text:p text:style-name="P208"/>
            <text:p text:style-name="P209">This table offers guidance notes and states whether the requested information is mandatory or optional.</text:p>
            <text:p text:style-name="P210"/>
          </table:table-cell>
          <table:covered-table-cell/>
        </table:table-row>
        <table:table-row table:style-name="TableRow211">
          <table:table-cell table:style-name="TableCell212">
            <text:h text:style-name="P213" text:outline-level="4">B01 - What is your full business name?</text:h>
            <text:p text:style-name="P214"/>
          </table:table-cell>
          <table:table-cell table:style-name="TableCell215">
            <text:p text:style-name="P216">Mandatory information</text:p>
          </table:table-cell>
        </table:table-row>
        <table:table-row table:style-name="TableRow217">
          <table:table-cell table:style-name="TableCell218">
            <text:p text:style-name="P219"/>
            <text:p text:style-name="P220">What is your full business name?</text:p>
            <text:p text:style-name="P221">Note: Please<text:s/>enter the name as it appears on Companies House if you are a limited company.</text:p>
          </table:table-cell>
          <table:table-cell table:style-name="TableCell222">
            <text:p text:style-name="P223">Free text</text:p>
          </table:table-cell>
        </table:table-row>
        <table:table-row table:style-name="TableRow224">
          <table:table-cell table:style-name="TableCell225">
            <text:p text:style-name="P226"/>
            <text:h text:style-name="Heading4" text:outline-level="4"><text:span text:style-name="T227">B02 - What is the UK address where your business in registered at?</text:span></text:h>
            <text:p text:style-name="P228"/>
          </table:table-cell>
          <table:table-cell table:style-name="TableCell229">
            <text:p text:style-name="P230">Mandatory information</text:p>
          </table:table-cell>
        </table:table-row>
        <table:table-row table:style-name="TableRow231">
          <table:table-cell table:style-name="TableCell232">
            <text:p text:style-name="P233"/>
            <text:p text:style-name="P234">What is the UK address where your business in registered at?</text:p>
            <text:p text:style-name="P235"/>
            <text:list text:style-name="LFO13" text:continue-numbering="true">
              <text:list-item>
                <text:p text:style-name="P236">Building and<text:s/>street</text:p>
              </text:list-item>
              <text:list-item>
                <text:p text:style-name="P237">Town or City</text:p>
              </text:list-item>
              <text:list-item>
                <text:p text:style-name="P238">County</text:p>
              </text:list-item>
              <text:list-item>
                <text:p text:style-name="P239">Postcode</text:p>
              </text:list-item>
            </text:list>
            <text:p text:style-name="P240">Note: Please enter the information as it appears on Companies House if you are a limited company. Your information will be verified using government or 3rd party databases. See ‘Further information’ at the end of this document on the data sources used for this process.</text:p>
            <text:p text:style-name="P241"/>
          </table:table-cell>
          <table:table-cell table:style-name="TableCell242">
            <text:p text:style-name="P243">Free text</text:p>
          </table:table-cell>
        </table:table-row>
        <table:table-row table:style-name="TableRow244">
          <table:table-cell table:style-name="TableCell245">
            <text:h text:style-name="Heading4" text:outline-level="4"><text:span text:style-name="T246">B03 - What is the trade name of your business?</text:span></text:h>
          </table:table-cell>
          <table:table-cell table:style-name="TableCell247">
            <text:p text:style-name="P248">Mandatory information</text:p>
          </table:table-cell>
        </table:table-row>
        <table:table-row table:style-name="TableRow249">
          <table:table-cell table:style-name="TableCell250">
            <text:p text:style-name="P251"/>
            <text:p text:style-name="P252">What is the trade name of your business?</text:p>
            <text:p text:style-name="P253"/>
            <text:p text:style-name="P254">Note: This is sometimes different from the full business name registered on<text:s/>Companies House (for limited companies).</text:p>
            <text:p text:style-name="P255"/>
          </table:table-cell>
          <table:table-cell table:style-name="TableCell256">
            <text:p text:style-name="P257">Free text</text:p>
          </table:table-cell>
        </table:table-row>
        <table:table-row table:style-name="TableRow258">
          <table:table-cell table:style-name="TableCell259">
            <text:h text:style-name="Heading4" text:outline-level="4"><text:span text:style-name="T260">B04 - What is the primary trade address of your business?</text:span></text:h>
          </table:table-cell>
          <table:table-cell table:style-name="TableCell261">
            <text:p text:style-name="P262">Mandatory information</text:p>
          </table:table-cell>
        </table:table-row>
        <table:table-row table:style-name="TableRow263">
          <table:table-cell table:style-name="TableCell264">
            <text:p text:style-name="P265"/>
            <text:p text:style-name="P266">What is the primary trade address of your business?</text:p>
            <text:p text:style-name="P267"/>
            <text:list text:style-name="LFO13" text:continue-numbering="true">
              <text:list-item>
                <text:p text:style-name="P268">Building and street</text:p>
              </text:list-item>
              <text:list-item>
                <text:p text:style-name="P269">Town or City</text:p>
              </text:list-item>
              <text:list-item>
                <text:p text:style-name="P270">County</text:p>
              </text:list-item>
              <text:list-item>
                <text:p text:style-name="P271">Postcode</text:p>
              </text:list-item>
            </text:list>
            <text:p text:style-name="P272">Note: This is<text:s/>sometimes different from the UK-registered address of your business and is where the majority of business activities take place and where most employees are based.</text:p>
            <text:p text:style-name="P273"/>
          </table:table-cell>
          <table:table-cell table:style-name="TableCell274">
            <text:p text:style-name="P275">Free text</text:p>
          </table:table-cell>
        </table:table-row>
        <table:table-row table:style-name="TableRow276">
          <table:table-cell table:style-name="TableCell277">
            <text:h text:style-name="Heading4" text:outline-level="4"><text:span text:style-name="T278">B05 – In which UK region is your trade address?</text:span></text:h>
          </table:table-cell>
          <table:table-cell table:style-name="TableCell279">
            <text:p text:style-name="P280">Mandatory information</text:p>
          </table:table-cell>
        </table:table-row>
        <table:table-row table:style-name="TableRow281">
          <table:table-cell table:style-name="TableCell282">
            <text:p text:style-name="P283"/>
            <text:p text:style-name="P284">In which<text:s/>UK region is your primary trade address?</text:p>
            <text:p text:style-name="P285"/>
            <text:list text:style-name="LFO12" text:continue-numbering="true">
              <text:list-item>
                <text:p text:style-name="P286">Scotland</text:p>
              </text:list-item>
              <text:list-item>
                <text:p text:style-name="P287">Northern Ireland</text:p>
              </text:list-item>
              <text:list-item>
                <text:p text:style-name="P288">Wales</text:p>
              </text:list-item>
              <text:list-item>
                <text:p text:style-name="P289">England -Yorkshire &amp; Humber</text:p>
              </text:list-item>
              <text:list-item>
                <text:p text:style-name="P290">England - North West</text:p>
              </text:list-item>
              <text:list-item>
                <text:p text:style-name="P291">England - North East</text:p>
              </text:list-item>
              <text:list-item>
                <text:p text:style-name="P292">England - East of England</text:p>
              </text:list-item>
              <text:list-item>
                <text:p text:style-name="P293">England - East Midlands</text:p>
              </text:list-item>
              <text:list-item>
                <text:p text:style-name="P294">England - West Midlands</text:p>
              </text:list-item>
              <text:list-item>
                <text:p text:style-name="P295">England - South West</text:p>
              </text:list-item>
              <text:list-item>
                <text:p text:style-name="P296">England - South<text:s/>East</text:p>
              </text:list-item>
              <text:list-item>
                <text:p text:style-name="P297">England - London</text:p>
              </text:list-item>
            </text:list>
            <text:p text:style-name="P298">Note: This information is important to DIT to monitor the balance of tradeshow support offered across the UK and to align UKTP with resources such as the regional trade experts.</text:p>
            <text:p text:style-name="P299"/>
          </table:table-cell>
          <table:table-cell table:style-name="TableCell300">
            <text:p text:style-name="P301">Radio buttons tick box<text:s/></text:p>
            <text:p text:style-name="P302"/>
          </table:table-cell>
        </table:table-row>
        <table:table-row table:style-name="TableRow303">
          <table:table-cell table:style-name="TableCell304">
            <text:h text:style-name="P305" text:outline-level="4">B06 - What type of business<text:s/>is it?</text:h>
            <text:p text:style-name="P306"/>
          </table:table-cell>
          <table:table-cell table:style-name="TableCell307">
            <text:p text:style-name="P308">Mandatory information</text:p>
          </table:table-cell>
        </table:table-row>
        <table:table-row table:style-name="TableRow309">
          <table:table-cell table:style-name="TableCell310">
            <text:p text:style-name="P311"/>
            <text:p text:style-name="P312">What type of business is it?</text:p>
            <text:p text:style-name="P313"/>
            <text:list text:style-name="LFO14" text:continue-numbering="true">
              <text:list-item>
                <text:p text:style-name="P314">Limited company</text:p>
              </text:list-item>
              <text:list-item>
                <text:p text:style-name="P315">Partnership</text:p>
              </text:list-item>
              <text:list-item>
                <text:p text:style-name="P316">Other ________</text:p>
              </text:list-item>
            </text:list>
            <text:p text:style-name="P317"/>
          </table:table-cell>
          <table:table-cell table:style-name="TableCell318">
            <text:p text:style-name="P319">Radio buttons tick box<text:s/></text:p>
            <text:p text:style-name="P320">Free text</text:p>
          </table:table-cell>
        </table:table-row>
        <table:table-row table:style-name="TableRow321">
          <table:table-cell table:style-name="TableCell322">
            <text:h text:style-name="P323" text:outline-level="4">B07 - Company registration number<text:s/></text:h>
            <text:p text:style-name="P324"/>
          </table:table-cell>
          <table:table-cell table:style-name="TableCell325">
            <text:p text:style-name="P326">*Mandatory information</text:p>
          </table:table-cell>
        </table:table-row>
        <table:table-row table:style-name="TableRow327">
          <table:table-cell table:style-name="TableCell328">
            <text:p text:style-name="P329"/>
            <text:list text:style-name="LFO15" text:continue-numbering="true">
              <text:list-item>
                <text:p text:style-name="P330">Company registration number<text:s/></text:p>
              </text:list-item>
            </text:list>
            <text:p text:style-name="P331">*Note: If your business<text:s/>is a limited company then this information is mandatory.</text:p>
            <text:p text:style-name="P332"/>
          </table:table-cell>
          <table:table-cell table:style-name="TableCell333">
            <text:p text:style-name="P334">Free text</text:p>
          </table:table-cell>
        </table:table-row>
        <text:soft-page-break/>
        <table:table-row table:style-name="TableRow335">
          <table:table-cell table:style-name="TableCell336">
            <text:h text:style-name="P337" text:outline-level="4">B08 - VAT number<text:s/></text:h>
            <text:p text:style-name="P338"/>
          </table:table-cell>
          <table:table-cell table:style-name="TableCell339">
            <text:p text:style-name="P340">Mandatory information</text:p>
          </table:table-cell>
        </table:table-row>
        <table:table-row table:style-name="TableRow341">
          <table:table-cell table:style-name="TableCell342">
            <text:p text:style-name="P343"/>
            <text:list text:style-name="LFO15" text:continue-numbering="true">
              <text:list-item>
                <text:p text:style-name="P344">VAT number</text:p>
              </text:list-item>
            </text:list>
            <text:p text:style-name="P345">Note: Given that businesses need have a turnover of £250,000-£5m to be eligible then applicants are expected to provide a VAT number.</text:p>
            <text:p text:style-name="P346"/>
          </table:table-cell>
          <table:table-cell table:style-name="TableCell347">
            <text:p text:style-name="P348">Free text</text:p>
            <text:p text:style-name="P349"/>
          </table:table-cell>
        </table:table-row>
        <table:table-row table:style-name="TableRow350">
          <table:table-cell table:style-name="TableCell351">
            <text:h text:style-name="P352" text:outline-level="4">B09 - Business website<text:s/></text:h>
          </table:table-cell>
          <table:table-cell table:style-name="TableCell353">
            <text:p text:style-name="P354">Mandatory information</text:p>
          </table:table-cell>
        </table:table-row>
        <table:table-row table:style-name="TableRow355">
          <table:table-cell table:style-name="TableCell356">
            <text:p text:style-name="P357"/>
            <text:list text:style-name="LFO15" text:continue-numbering="true">
              <text:list-item>
                <text:p text:style-name="P358">Business website<text:s/></text:p>
              </text:list-item>
            </text:list>
          </table:table-cell>
          <table:table-cell table:style-name="TableCell359">
            <text:p text:style-name="P360">Free text</text:p>
          </table:table-cell>
        </table:table-row>
        <table:table-row table:style-name="TableRow361">
          <table:table-cell table:style-name="TableCell362">
            <text:h text:style-name="P363" text:outline-level="4">B10 - What is your primary industry sector?</text:h>
            <text:p text:style-name="P364"/>
          </table:table-cell>
          <table:table-cell table:style-name="TableCell365">
            <text:p text:style-name="P366">Mandatory information</text:p>
          </table:table-cell>
        </table:table-row>
        <table:table-row table:style-name="TableRow367">
          <table:table-cell table:style-name="TableCell368">
            <text:p text:style-name="P369"/>
            <text:p text:style-name="P370">What is your primary industry sector?</text:p>
            <text:p text:style-name="P371"/>
            <text:p text:style-name="P372">Note: <text:s/>The current list of sectors is available in<text:s/>‘Further information’ at the end of Annex A. Applicants should choose from the sector/sub-sector dropdown list.</text:p>
            <text:p text:style-name="P373"/>
          </table:table-cell>
          <table:table-cell table:style-name="TableCell374">
            <text:p text:style-name="P375">Dropdown list</text:p>
            <text:p text:style-name="P376"/>
          </table:table-cell>
        </table:table-row>
        <table:table-row table:style-name="TableRow377">
          <table:table-cell table:style-name="TableCell378">
            <text:h text:style-name="P379" text:outline-level="4">B11 - Please add any brand or trading names used in addition to the registered business name</text:h>
            <text:p text:style-name="P380"/>
          </table:table-cell>
          <table:table-cell table:style-name="TableCell381">
            <text:p text:style-name="P382">Mandatory information</text:p>
          </table:table-cell>
        </table:table-row>
        <table:table-row table:style-name="TableRow383">
          <table:table-cell table:style-name="TableCell384">
            <text:p text:style-name="P385"/>
            <text:p text:style-name="P386">Please add any brand or trading names used in addition to the registered business name</text:p>
            <text:p text:style-name="P387"/>
            <text:p text:style-name="P388"/>
          </table:table-cell>
          <table:table-cell table:style-name="TableCell389">
            <text:p text:style-name="P390">Free text</text:p>
          </table:table-cell>
        </table:table-row>
        <table:table-row table:style-name="TableRow391">
          <table:table-cell table:style-name="TableCell392">
            <text:h text:style-name="P393" text:outline-level="4">B12 - What trade name will be used on your stand?</text:h>
            <text:p text:style-name="P394"/>
          </table:table-cell>
          <table:table-cell table:style-name="TableCell395">
            <text:p text:style-name="P396">Mandatory information</text:p>
          </table:table-cell>
        </table:table-row>
        <table:table-row table:style-name="TableRow397">
          <table:table-cell table:style-name="TableCell398">
            <text:p text:style-name="P399"/>
            <text:p text:style-name="P400">What trade name will be used on your stand?</text:p>
            <text:p text:style-name="P401"/>
          </table:table-cell>
          <table:table-cell table:style-name="TableCell402">
            <text:p text:style-name="P403">Free text</text:p>
          </table:table-cell>
        </table:table-row>
        <table:table-row table:style-name="TableRow404">
          <table:table-cell table:style-name="TableCell405">
            <text:h text:style-name="P406" text:outline-level="4">B13 - How long has the business<text:s/>been trading in the UK?</text:h>
            <text:h text:style-name="P407" text:outline-level="4"/>
          </table:table-cell>
          <table:table-cell table:style-name="TableCell408">
            <text:p text:style-name="P409">Mandatory information</text:p>
          </table:table-cell>
        </table:table-row>
        <table:table-row table:style-name="TableRow410">
          <table:table-cell table:style-name="TableCell411">
            <text:p text:style-name="P412"/>
            <text:p text:style-name="P413">How long has the business been trading in the UK?</text:p>
            <text:p text:style-name="P414"/>
            <text:list text:style-name="LFO16" text:continue-numbering="true">
              <text:list-item>
                <text:p text:style-name="P415">Less than 1 year</text:p>
              </text:list-item>
              <text:list-item>
                <text:p text:style-name="P416">2 to 5 years</text:p>
              </text:list-item>
              <text:list-item>
                <text:p text:style-name="P417">6 to 10 years</text:p>
              </text:list-item>
              <text:list-item>
                <text:p text:style-name="P418">More than 10 years</text:p>
              </text:list-item>
            </text:list>
            <text:p text:style-name="P419"/>
          </table:table-cell>
          <table:table-cell table:style-name="TableCell420">
            <text:p text:style-name="P421">Radio buttons tick box<text:s/></text:p>
            <text:p text:style-name="P422"/>
          </table:table-cell>
        </table:table-row>
        <text:soft-page-break/>
        <table:table-row table:style-name="TableRow423">
          <table:table-cell table:style-name="TableCell424">
            <text:h text:style-name="P425" text:outline-level="4">B14 - Please summarise the nature of your business and its main<text:s/>products and services</text:h>
            <text:p text:style-name="P426"/>
          </table:table-cell>
          <table:table-cell table:style-name="TableCell427">
            <text:p text:style-name="P428">Mandatory information</text:p>
          </table:table-cell>
        </table:table-row>
        <table:table-row table:style-name="TableRow429">
          <table:table-cell table:style-name="TableCell430">
            <text:p text:style-name="P431"/>
            <text:p text:style-name="P432">Please summarise the nature of your business and its main products and services.</text:p>
            <text:p text:style-name="P433"/>
            <text:p text:style-name="P434">Note: This question is intended to give evaluators a brief overview of your business for context. More detailed information is<text:s/>required in Section D.</text:p>
            <text:p text:style-name="P435"/>
          </table:table-cell>
          <table:table-cell table:style-name="TableCell436">
            <text:p text:style-name="P437">Free text (1000 characters)</text:p>
          </table:table-cell>
        </table:table-row>
        <table:table-row table:style-name="TableRow438">
          <table:table-cell table:style-name="TableCell439">
            <text:h text:style-name="P440" text:outline-level="4">B15 - Has your business previously exported any products or services?</text:h>
            <text:p text:style-name="P441"/>
          </table:table-cell>
          <table:table-cell table:style-name="TableCell442">
            <text:p text:style-name="P443">Mandatory information</text:p>
          </table:table-cell>
        </table:table-row>
        <table:table-row table:style-name="TableRow444">
          <table:table-cell table:style-name="TableCell445">
            <text:p text:style-name="P446"/>
            <text:p text:style-name="P447">Has your business previously exported any products or services?</text:p>
            <text:p text:style-name="P448"/>
            <text:list text:style-name="LFO17" text:continue-numbering="true">
              <text:list-item>
                <text:p text:style-name="P449">Yes</text:p>
              </text:list-item>
              <text:list-item>
                <text:p text:style-name="P450">No</text:p>
              </text:list-item>
            </text:list>
            <text:p text:style-name="P451"/>
          </table:table-cell>
          <table:table-cell table:style-name="TableCell452">
            <text:p text:style-name="P453">Radio buttons tick box<text:s/></text:p>
            <text:p text:style-name="P454"/>
          </table:table-cell>
        </table:table-row>
        <table:table-row table:style-name="TableRow455">
          <table:table-cell table:style-name="TableCell456">
            <text:h text:style-name="P457" text:outline-level="5">B15a - If<text:s/>yes, please confirm your annual turnover generated from exports for each of the last 3 fiscal years.</text:h>
            <text:p text:style-name="P458"/>
          </table:table-cell>
          <table:table-cell table:style-name="TableCell459">
            <text:p text:style-name="P460">Mandatory information</text:p>
          </table:table-cell>
        </table:table-row>
        <table:table-row table:style-name="TableRow461">
          <table:table-cell table:style-name="TableCell462">
            <text:p text:style-name="P463"/>
            <text:p text:style-name="P464">If yes, please confirm your annual turnover generated from exports for each of the last 3 fiscal years.</text:p>
            <text:p text:style-name="P465"/>
            <text:list text:style-name="LFO18" text:continue-numbering="true">
              <text:list-item>
                <text:p text:style-name="P466">Last year</text:p>
              </text:list-item>
              <text:list-item>
                <text:p text:style-name="P467">Year 2</text:p>
              </text:list-item>
              <text:list-item>
                <text:p text:style-name="P468">Year 3</text:p>
              </text:list-item>
            </text:list>
            <text:p text:style-name="P469"/>
          </table:table-cell>
          <table:table-cell table:style-name="TableCell470">
            <text:p text:style-name="P471">Free text</text:p>
          </table:table-cell>
        </table:table-row>
        <table:table-row table:style-name="TableRow472">
          <table:table-cell table:style-name="TableCell473">
            <text:h text:style-name="P474" text:outline-level="5">B15b - If yes, which region(s) has your business exported to?</text:h>
            <text:p text:style-name="P475"/>
          </table:table-cell>
          <table:table-cell table:style-name="TableCell476">
            <text:p text:style-name="P477">Mandatory information</text:p>
          </table:table-cell>
        </table:table-row>
        <table:table-row table:style-name="TableRow478">
          <table:table-cell table:style-name="TableCell479">
            <text:p text:style-name="P480"/>
            <text:p text:style-name="P481">If yes, which region(s) has your business exported to?</text:p>
            <text:p text:style-name="P482"/>
            <text:list text:style-name="LFO19" text:continue-numbering="true">
              <text:list-item>
                <text:p text:style-name="P483">Africa</text:p>
              </text:list-item>
              <text:list-item>
                <text:p text:style-name="P484">Asia-Pacific<text:s/></text:p>
              </text:list-item>
              <text:list-item>
                <text:p text:style-name="P485">China</text:p>
              </text:list-item>
              <text:list-item>
                <text:p text:style-name="P486">Eastern Europe and Central Asia<text:s/></text:p>
              </text:list-item>
              <text:list-item>
                <text:p text:style-name="P487">Europe</text:p>
              </text:list-item>
              <text:list-item>
                <text:p text:style-name="P488">Latin America</text:p>
              </text:list-item>
              <text:list-item>
                <text:p text:style-name="P489">Middle East<text:s/></text:p>
              </text:list-item>
              <text:list-item>
                <text:p text:style-name="P490">North<text:s/>America</text:p>
              </text:list-item>
              <text:list-item>
                <text:p text:style-name="P491">South Asia</text:p>
              </text:list-item>
            </text:list>
            <text:p text:style-name="P492"/>
          </table:table-cell>
          <table:table-cell table:style-name="TableCell493">
            <text:p text:style-name="P494">Radio buttons tick box<text:s/></text:p>
            <text:p text:style-name="P495"/>
          </table:table-cell>
        </table:table-row>
        <text:soft-page-break/>
        <table:table-row table:style-name="TableRow496">
          <table:table-cell table:style-name="TableCell497">
            <text:h text:style-name="P498" text:outline-level="4">B16 - Which markets do you intend to continue exporting or expand your exports to using UKTP support?</text:h>
            <text:p text:style-name="P499"><text:span text:style-name="T500"><text:s/></text:span></text:p>
          </table:table-cell>
          <table:table-cell table:style-name="TableCell501">
            <text:p text:style-name="P502">Mandatory information</text:p>
          </table:table-cell>
        </table:table-row>
        <table:table-row table:style-name="TableRow503">
          <table:table-cell table:style-name="TableCell504">
            <text:p text:style-name="P505"/>
            <text:p text:style-name="P506">Which markets do you intend to continue exporting or expand your exports to using<text:s/>UKTP support? <text:s text:c="2"/></text:p>
            <text:p text:style-name="P507"/>
            <text:list text:style-name="LFO19" text:continue-numbering="true">
              <text:list-item>
                <text:p text:style-name="P508">Africa</text:p>
              </text:list-item>
              <text:list-item>
                <text:p text:style-name="P509">Asia-Pacific<text:s/></text:p>
              </text:list-item>
              <text:list-item>
                <text:p text:style-name="P510">China</text:p>
              </text:list-item>
              <text:list-item>
                <text:p text:style-name="P511">Eastern Europe and Central Asia<text:s/></text:p>
              </text:list-item>
              <text:list-item>
                <text:p text:style-name="P512">Europe</text:p>
              </text:list-item>
              <text:list-item>
                <text:p text:style-name="P513">Latin America</text:p>
              </text:list-item>
              <text:list-item>
                <text:p text:style-name="P514">Middle East<text:s/></text:p>
              </text:list-item>
              <text:list-item>
                <text:p text:style-name="P515">North America</text:p>
              </text:list-item>
              <text:list-item>
                <text:p text:style-name="P516">South Asia</text:p>
              </text:list-item>
              <text:list-item>
                <text:p text:style-name="P517">None</text:p>
              </text:list-item>
            </text:list>
            <text:p text:style-name="P518"/>
          </table:table-cell>
          <table:table-cell table:style-name="TableCell519">
            <text:p text:style-name="P520">Radio buttons tick box<text:s/></text:p>
            <text:p text:style-name="P521"/>
          </table:table-cell>
        </table:table-row>
        <table:table-row table:style-name="TableRow522">
          <table:table-cell table:style-name="TableCell523">
            <text:h text:style-name="P524" text:outline-level="4">B17 - Which new markets do you intend to export to using UKTP support?</text:h>
            <text:p text:style-name="P525"><text:span text:style-name="T526"><text:s/></text:span></text:p>
          </table:table-cell>
          <table:table-cell table:style-name="TableCell527">
            <text:p text:style-name="P528">Mandatory<text:s/>information</text:p>
          </table:table-cell>
        </table:table-row>
        <table:table-row table:style-name="TableRow529">
          <table:table-cell table:style-name="TableCell530">
            <text:p text:style-name="P531"/>
            <text:p text:style-name="P532">Which new markets do you intend to export to using UKTP support?</text:p>
            <text:p text:style-name="P533"/>
            <text:list text:style-name="LFO19" text:continue-numbering="true">
              <text:list-item>
                <text:p text:style-name="P534">Africa</text:p>
              </text:list-item>
              <text:list-item>
                <text:p text:style-name="P535">Asia-Pacific<text:s/></text:p>
              </text:list-item>
              <text:list-item>
                <text:p text:style-name="P536">China</text:p>
              </text:list-item>
              <text:list-item>
                <text:p text:style-name="P537">Eastern Europe and Central Asia<text:s/></text:p>
              </text:list-item>
              <text:list-item>
                <text:p text:style-name="P538">Europe</text:p>
              </text:list-item>
              <text:list-item>
                <text:p text:style-name="P539">Latin America</text:p>
              </text:list-item>
              <text:list-item>
                <text:p text:style-name="P540">Middle East<text:s/></text:p>
              </text:list-item>
              <text:list-item>
                <text:p text:style-name="P541">North America</text:p>
              </text:list-item>
              <text:list-item>
                <text:p text:style-name="P542">South Asia</text:p>
              </text:list-item>
              <text:list-item>
                <text:p text:style-name="P543">None</text:p>
              </text:list-item>
            </text:list>
            <text:p text:style-name="P544"/>
          </table:table-cell>
          <table:table-cell table:style-name="TableCell545">
            <text:p text:style-name="P546">Radio buttons tick box<text:s/></text:p>
            <text:p text:style-name="P547"/>
          </table:table-cell>
        </table:table-row>
        <text:soft-page-break/>
        <table:table-row table:style-name="TableRow548">
          <table:table-cell table:style-name="TableCell549">
            <text:h text:style-name="P550" text:outline-level="4">B18 - Has your business<text:s/>exported any products or services in the last 12 months?</text:h>
            <text:p text:style-name="P551"/>
          </table:table-cell>
          <table:table-cell table:style-name="TableCell552">
            <text:p text:style-name="P553">Mandatory information</text:p>
          </table:table-cell>
        </table:table-row>
        <table:table-row table:style-name="TableRow554">
          <table:table-cell table:style-name="TableCell555">
            <text:p text:style-name="P556"/>
            <text:p text:style-name="P557">Has your business exported any products or services in the last 12 months?</text:p>
            <text:p text:style-name="P558"/>
            <text:list text:style-name="LFO20" text:continue-numbering="true">
              <text:list-item>
                <text:p text:style-name="P559">Yes</text:p>
              </text:list-item>
              <text:list-item>
                <text:p text:style-name="P560">No</text:p>
              </text:list-item>
            </text:list>
            <text:p text:style-name="P561"/>
          </table:table-cell>
          <table:table-cell table:style-name="TableCell562">
            <text:p text:style-name="P563">Radio buttons tick box<text:s/></text:p>
            <text:p text:style-name="P564"/>
          </table:table-cell>
        </table:table-row>
        <table:table-row table:style-name="TableRow565">
          <table:table-cell table:style-name="TableCell566">
            <text:h text:style-name="P567" text:outline-level="4">B19 – Is your business registered in Northern Ireland (or does<text:s/>it have a subsidiary in Northern Ireland), and does it produce goods?</text:h>
            <text:p text:style-name="P568"/>
          </table:table-cell>
          <table:table-cell table:style-name="TableCell569">
            <text:p text:style-name="P570">Mandatory information</text:p>
          </table:table-cell>
        </table:table-row>
        <table:table-row table:style-name="TableRow571">
          <table:table-cell table:style-name="TableCell572">
            <text:p text:style-name="P573"/>
            <text:p text:style-name="P574">Is your business registered in Northern Ireland (or does it have a subsidiary in Northern Ireland), and does it produce goods?</text:p>
            <text:p text:style-name="P575"/>
            <text:list text:style-name="LFO20" text:continue-numbering="true">
              <text:list-item>
                <text:p text:style-name="P576">Yes</text:p>
              </text:list-item>
              <text:list-item>
                <text:p text:style-name="P577">No</text:p>
              </text:list-item>
            </text:list>
            <text:p text:style-name="P578"><text:span text:style-name="T579">Note: If ‘yes’ then that<text:s/></text:span><text:span text:style-name="T580">means you are likely to be<text:s/></text:span><text:span text:style-name="T581">in-scope</text:span><text:span text:style-name="T582"><text:s/>for the Northern Ireland Protocol (NIP). For further information on NIP please see<text:s/></text:span><text:a xlink:href="https://www.gov.uk/government/publications/the-uks-approach-to-the-northern-ireland-protocol" office:target-frame-name="_top" xlink:show="replace"><text:span text:style-name="T583">https://www.gov.uk/governme</text:span><text:span text:style-name="T584">nt/publications/the-uks-approach-to-the-northern-ireland-protocol</text:span></text:a><text:span text:style-name="T585">. <text:s/></text:span></text:p>
            <text:p text:style-name="P586"/>
            <text:p text:style-name="P587"><text:span text:style-name="T588">Applicants in scope of NIP will need to sign the<text:s/></text:span><text:span text:style-name="T589">NI Grant Funding Agreement</text:span><text:span text:style-name="T590"><text:s/>should they be awarded a grant via UKTP. <text:s/>Applicants that are<text:s/></text:span><text:span text:style-name="T591">out of scope</text:span><text:span text:style-name="T592"><text:s/>for NIP will be required to sign<text:s/></text:span><text:span text:style-name="T593">the<text:s/></text:span><text:span text:style-name="T594">GB Grant Funding Agreement</text:span><text:span text:style-name="T595"><text:s/>should they be awarded a grant via UKTP.</text:span></text:p>
            <text:p text:style-name="P596"/>
          </table:table-cell>
          <table:table-cell table:style-name="TableCell597">
            <text:p text:style-name="P598">Radio buttons tick box<text:s/></text:p>
            <text:p text:style-name="P599"/>
          </table:table-cell>
        </table:table-row>
        <table:table-row table:style-name="TableRow600">
          <table:table-cell table:style-name="TableCell601">
            <text:h text:style-name="P602" text:outline-level="3"><text:bookmark-start text:name="_Toc88649326"/><text:bookmark-start text:name="_Toc88649887"/>Additional information (optional)<text:bookmark-end text:name="_Toc88649326"/><text:bookmark-end text:name="_Toc88649887"/></text:h>
          </table:table-cell>
          <table:table-cell table:style-name="TableCell603">
            <text:p text:style-name="P604"/>
          </table:table-cell>
        </table:table-row>
        <table:table-row table:style-name="TableRow605">
          <table:table-cell table:style-name="TableCell606">
            <text:h text:style-name="P607" text:outline-level="4">B20 - Are you in contact with a DIT trade advisor?</text:h>
            <text:p text:style-name="P608"/>
          </table:table-cell>
          <table:table-cell table:style-name="TableCell609">
            <text:p text:style-name="P610">Optional information</text:p>
          </table:table-cell>
        </table:table-row>
        <table:table-row table:style-name="TableRow611">
          <table:table-cell table:style-name="TableCell612">
            <text:p text:style-name="P613"/>
            <text:p text:style-name="P614">Are you in contact with a DIT trade advisor?</text:p>
            <text:p text:style-name="P615"/>
            <text:list text:style-name="LFO21" text:continue-numbering="true">
              <text:list-item>
                <text:p text:style-name="P616">Yes</text:p>
              </text:list-item>
              <text:list-item>
                <text:p text:style-name="P617">No</text:p>
              </text:list-item>
              <text:list-item>
                <text:p text:style-name="P618">I do not know</text:p>
              </text:list-item>
            </text:list>
            <text:p text:style-name="P619">If yes, what is the name and email address of the advisor?</text:p>
            <text:p text:style-name="P620"/>
          </table:table-cell>
          <table:table-cell table:style-name="TableCell621">
            <text:p text:style-name="P622">Radio buttons tick box<text:s/></text:p>
            <text:p text:style-name="P623"/>
            <text:p text:style-name="P624">Free text</text:p>
          </table:table-cell>
        </table:table-row>
        <table:table-row table:style-name="TableRow625">
          <table:table-cell table:style-name="TableCell626">
            <text:h text:style-name="P627" text:outline-level="4">B21 - What experience do you have of tradeshows and how have they benefited your business?</text:h>
            <text:p text:style-name="P628"/>
          </table:table-cell>
          <table:table-cell table:style-name="TableCell629">
            <text:p text:style-name="P630">Optional information</text:p>
          </table:table-cell>
        </table:table-row>
        <table:table-row table:style-name="TableRow631">
          <table:table-cell table:style-name="TableCell632">
            <text:p text:style-name="P633"/>
            <text:p text:style-name="P634">What experience do you<text:s/>have of trade shows and how have they benefited your business?</text:p>
            <text:p text:style-name="P635"/>
            <text:p text:style-name="P636"/>
            <text:p text:style-name="P637"/>
          </table:table-cell>
          <table:table-cell table:style-name="TableCell638">
            <text:p text:style-name="P639">Free text (1000 characters)</text:p>
          </table:table-cell>
        </table:table-row>
        <text:soft-page-break/>
        <table:table-row table:style-name="TableRow640">
          <table:table-cell table:style-name="TableCell641">
            <text:h text:style-name="P642" text:outline-level="4">B22 - What tradeshow support is most important for your business and are there particular areas where you would like guidance and help either before, during or<text:s/>after the event?<text:s/></text:h>
            <text:p text:style-name="P643"/>
          </table:table-cell>
          <table:table-cell table:style-name="TableCell644">
            <text:p text:style-name="P645">Optional information</text:p>
          </table:table-cell>
        </table:table-row>
        <table:table-row table:style-name="TableRow646">
          <table:table-cell table:style-name="TableCell647">
            <text:p text:style-name="P648"/>
            <text:p text:style-name="P649">What tradeshow support is most important for your business and are there particular areas where you would like guidance and help either before, during or after the event?<text:s/></text:p>
            <text:p text:style-name="P650"/>
          </table:table-cell>
          <table:table-cell table:style-name="TableCell651">
            <text:p text:style-name="P652">Free text (1000 characters)</text:p>
          </table:table-cell>
        </table:table-row>
        <table:table-row table:style-name="TableRow653">
          <table:table-cell table:style-name="TableCell654">
            <text:h text:style-name="P655" text:outline-level="4">B23 – Have you researched the costs involved with this tradeshow?</text:h>
            <text:p text:style-name="P656"/>
          </table:table-cell>
          <table:table-cell table:style-name="TableCell657">
            <text:p text:style-name="P658">Optional information</text:p>
          </table:table-cell>
        </table:table-row>
        <table:table-row table:style-name="TableRow659">
          <table:table-cell table:style-name="TableCell660">
            <text:p text:style-name="P661"/>
            <text:p text:style-name="P662">Have you researched the costs involved with this tradeshow?</text:p>
            <text:p text:style-name="P663"/>
            <text:list text:style-name="LFO17" text:continue-numbering="true">
              <text:list-item>
                <text:p text:style-name="P664">Yes</text:p>
              </text:list-item>
              <text:list-item>
                <text:p text:style-name="P665">No</text:p>
              </text:list-item>
            </text:list>
            <text:p text:style-name="P666"/>
          </table:table-cell>
          <table:table-cell table:style-name="TableCell667">
            <text:p text:style-name="P668">Radio buttons tick box<text:s/></text:p>
            <text:p text:style-name="P669"/>
          </table:table-cell>
        </table:table-row>
        <table:table-row table:style-name="TableRow670">
          <table:table-cell table:style-name="TableCell671">
            <text:h text:style-name="P672" text:outline-level="5">B23a - If yes, please provide an estimate of the costs.</text:h>
            <text:p text:style-name="P673"/>
          </table:table-cell>
          <table:table-cell table:style-name="TableCell674">
            <text:p text:style-name="P675">Optional information</text:p>
          </table:table-cell>
        </table:table-row>
        <table:table-row table:style-name="TableRow676">
          <table:table-cell table:style-name="TableCell677">
            <text:p text:style-name="P678"/>
            <text:p text:style-name="P679">If<text:s/>yes, please provide an estimate of the costs.</text:p>
            <text:p text:style-name="P680"/>
          </table:table-cell>
          <table:table-cell table:style-name="TableCell681">
            <text:p text:style-name="P682">Free text</text:p>
          </table:table-cell>
        </table:table-row>
      </table:table>
      <text:p text:style-name="P683"/>
      <text:p text:style-name="P684"/>
      <text:p text:style-name="P685"/>
      <text:list text:style-name="WW_OutlineListStyle" text:continue-numbering="true">
        <text:list-item>
          <text:list>
            <text:list-item>
              <text:p text:style-name="P686"><text:bookmark-start text:name="_Toc88221086"/></text:p>
            </text:list-item>
          </text:list>
        </text:list-item>
      </text:list>
      <text:h text:style-name="Heading2" text:outline-level="2"><text:bookmark-start text:name="_Toc88649327"/><text:bookmark-start text:name="_Toc88649888"/>Eligibility Criteria- Pass/Fail<text:bookmark-end text:name="_Toc88221086"/><text:bookmark-end text:name="_Toc88649327"/><text:bookmark-end text:name="_Toc88649888"/></text:h>
      <text:p text:style-name="BodyText_DIT">The following information must be provided in order for us to assess whether your business is eligible for UKTP. <text:s/>Applications are rejected if the businesses are<text:s/>not eligible for any of the criterium in this section. All questions are<text:s/><text:span text:style-name="T687">mandatory</text:span>.</text:p>
      <text:p text:style-name="Normal"/>
      <table:table table:style-name="Table688">
        <table:table-columns>
          <table:table-column table:style-name="TableColumn689"/>
          <table:table-column table:style-name="TableColumn690"/>
        </table:table-columns>
        <table:table-row table:style-name="TableRow691">
          <table:table-cell table:style-name="TableCell692" table:number-columns-spanned="2">
            <text:h text:style-name="P693" text:outline-level="3"><text:bookmark-start text:name="_Toc88649328"/><text:bookmark-start text:name="_Toc88649889"/>Section C application questions<text:bookmark-end text:name="_Toc88649328"/><text:bookmark-end text:name="_Toc88649889"/></text:h>
            <text:p text:style-name="P694"><text:span text:style-name="T695">This table offers guidance notes on each eligibility question. All questions are mandatory.</text:span></text:p>
          </table:table-cell>
          <table:covered-table-cell/>
        </table:table-row>
        <table:table-row table:style-name="TableRow696">
          <table:table-cell table:style-name="TableCell697">
            <text:h text:style-name="Heading4" text:outline-level="4"><text:span text:style-name="T698">C01 - Has your business received support from<text:s/></text:span><text:span text:style-name="T699">UKTP to exhibit at a tradeshow in the past (whether or not this included a grant)?</text:span></text:h>
            <text:p text:style-name="P700"/>
          </table:table-cell>
          <table:table-cell table:style-name="TableCell701">
            <text:p text:style-name="P702">Eligible /not eligible</text:p>
          </table:table-cell>
        </table:table-row>
        <table:table-row table:style-name="TableRow703">
          <table:table-cell table:style-name="TableCell704">
            <text:p text:style-name="P705"/>
            <text:p text:style-name="P706">Has your business received support from UKTP to exhibit at a tradeshow in the past (whether or not this included a grant)?</text:p>
            <text:p text:style-name="P707"/>
            <text:list text:style-name="LFO22" text:continue-numbering="true">
              <text:list-item>
                <text:p text:style-name="P708">Yes<text:s/></text:p>
              </text:list-item>
              <text:list-item>
                <text:p text:style-name="P709">No</text:p>
              </text:list-item>
            </text:list>
            <text:p text:style-name="P710"/>
            <text:p text:style-name="P711">Note:<text:s/>Businesses can only receive support once from UKTP to exhibit at a tradeshow.</text:p>
            <text:p text:style-name="P712"/>
          </table:table-cell>
          <table:table-cell table:style-name="TableCell713">
            <text:p text:style-name="P714">Radio buttons tick box<text:s/></text:p>
            <text:p text:style-name="P715"/>
          </table:table-cell>
        </table:table-row>
        <text:soft-page-break/>
        <table:table-row table:style-name="TableRow716">
          <table:table-cell table:style-name="TableCell717">
            <text:h text:style-name="P718" text:outline-level="4">C02 - Have you already committed to purchasing exhibition space for this event?</text:h>
            <text:p text:style-name="P719"/>
          </table:table-cell>
          <table:table-cell table:style-name="TableCell720">
            <text:p text:style-name="P721">Eligible /not eligible</text:p>
          </table:table-cell>
        </table:table-row>
        <table:table-row table:style-name="TableRow722">
          <table:table-cell table:style-name="TableCell723">
            <text:p text:style-name="P724"/>
            <text:p text:style-name="P725">Have you already committed to purchasing<text:s/>exhibition space for this event?</text:p>
            <text:p text:style-name="P726"/>
            <text:list text:style-name="LFO23" text:continue-numbering="true">
              <text:list-item>
                <text:p text:style-name="P727">Yes</text:p>
              </text:list-item>
              <text:list-item>
                <text:p text:style-name="P728">No</text:p>
              </text:list-item>
            </text:list>
            <text:p text:style-name="P729">Note: If you have already committed to exhibiting at a tradeshow on the event list at the time of submitting the application then you are not eligible for support from UKTP.</text:p>
            <text:p text:style-name="P730"/>
          </table:table-cell>
          <table:table-cell table:style-name="TableCell731">
            <text:p text:style-name="P732">Radio buttons tick box<text:s/></text:p>
            <text:p text:style-name="P733"/>
          </table:table-cell>
        </table:table-row>
        <table:table-row table:style-name="TableRow734">
          <table:table-cell table:style-name="TableCell735">
            <text:h text:style-name="P736" text:outline-level="4">C03 - How many<text:s/>UK-based employees does your business have?</text:h>
            <text:p text:style-name="P737"/>
          </table:table-cell>
          <table:table-cell table:style-name="TableCell738">
            <text:p text:style-name="P739">Eligible /not eligible</text:p>
          </table:table-cell>
        </table:table-row>
        <table:table-row table:style-name="TableRow740">
          <table:table-cell table:style-name="TableCell741">
            <text:p text:style-name="P742"/>
            <text:p text:style-name="P743">How many UK-based employees does your business have?</text:p>
            <text:p text:style-name="P744"/>
            <text:list text:style-name="LFO24" text:continue-numbering="true">
              <text:list-item>
                <text:p text:style-name="P745">Fewer than 10</text:p>
              </text:list-item>
              <text:list-item>
                <text:p text:style-name="P746">10 to 49</text:p>
              </text:list-item>
              <text:list-item>
                <text:p text:style-name="P747">50 to 249</text:p>
              </text:list-item>
              <text:list-item>
                <text:p text:style-name="P748">250 or more</text:p>
              </text:list-item>
            </text:list>
            <text:p text:style-name="P749">Note: UKTP only supports small-medium-sized enterprises (SMEs). Businesses with 250 or<text:s/>more employees are therefore not eligible.</text:p>
            <text:p text:style-name="P750"/>
          </table:table-cell>
          <table:table-cell table:style-name="TableCell751">
            <text:p text:style-name="P752">Radio buttons tick box<text:s/></text:p>
            <text:p text:style-name="P753"/>
          </table:table-cell>
        </table:table-row>
        <table:table-row table:style-name="TableRow754">
          <table:table-cell table:style-name="TableCell755">
            <text:h text:style-name="P756" text:outline-level="4">C04 - Was your turnover between £250,000 and £5m in the last financial year?</text:h>
            <text:p text:style-name="P757"/>
          </table:table-cell>
          <table:table-cell table:style-name="TableCell758">
            <text:p text:style-name="P759">Eligible /not eligible</text:p>
          </table:table-cell>
        </table:table-row>
        <table:table-row table:style-name="TableRow760">
          <table:table-cell table:style-name="TableCell761">
            <text:p text:style-name="P762"/>
            <text:p text:style-name="P763">Was your turnover between £250,000 and £5m in the last financial year?</text:p>
            <text:p text:style-name="P764"/>
            <text:list text:style-name="LFO25" text:continue-numbering="true">
              <text:list-item>
                <text:p text:style-name="P765">Yes</text:p>
              </text:list-item>
              <text:list-item>
                <text:p text:style-name="P766">No</text:p>
              </text:list-item>
            </text:list>
            <text:p text:style-name="P767">Note: UKTP only supports small-medium-sized enterprises (SMEs) and those with turnovers between £250,000 to £5m. <text:s/>Businesses with turnovers outside of this range are not eligible.</text:p>
            <text:p text:style-name="P768"/>
          </table:table-cell>
          <table:table-cell table:style-name="TableCell769">
            <text:p text:style-name="P770">Radio buttons tick box<text:s/></text:p>
            <text:p text:style-name="P771"/>
          </table:table-cell>
        </table:table-row>
        <table:table-row table:style-name="TableRow772">
          <table:table-cell table:style-name="TableCell773">
            <text:h text:style-name="P774" text:outline-level="5">C04a – If yes, please enter your annual turnover<text:s/>for each of the last 3 fiscal years.</text:h>
            <text:p text:style-name="P775"/>
          </table:table-cell>
          <table:table-cell table:style-name="TableCell776">
            <text:p text:style-name="P777">Eligible /not eligible</text:p>
          </table:table-cell>
        </table:table-row>
        <table:table-row table:style-name="TableRow778">
          <table:table-cell table:style-name="TableCell779">
            <text:p text:style-name="P780"/>
            <text:p text:style-name="P781">If yes, please enter your annual turnover for each of the last 3 fiscal years.</text:p>
            <text:p text:style-name="P782"/>
            <text:list text:style-name="LFO26" text:continue-numbering="true">
              <text:list-item>
                <text:p text:style-name="P783">Last year</text:p>
              </text:list-item>
              <text:list-item>
                <text:p text:style-name="P784">Year 2</text:p>
              </text:list-item>
              <text:list-item>
                <text:p text:style-name="P785"><text:span text:style-name="T786">Year 3</text:span></text:p>
              </text:list-item>
            </text:list>
          </table:table-cell>
          <table:table-cell table:style-name="TableCell787">
            <text:p text:style-name="P788">Free text</text:p>
            <text:p text:style-name="P789"/>
            <text:p text:style-name="P790"/>
          </table:table-cell>
        </table:table-row>
        <text:soft-page-break/>
        <table:table-row table:style-name="TableRow791">
          <table:table-cell table:style-name="TableCell792">
            <text:h text:style-name="Heading4" text:outline-level="4"><text:span text:style-name="T793">C05 – Has your<text:s/></text:span><text:span text:style-name="T794">business received<text:s/></text:span><text:span text:style-name="T795">state aid or subsidy<text:s/></text:span><text:span text:style-name="T796">during the current and</text:span><text:span text:style-name="T797"><text:s/>two previous fiscal years</text:span><text:span text:style-name="T798">?</text:span></text:h>
            <text:p text:style-name="P799"/>
            <text:p text:style-name="P800"/>
          </table:table-cell>
          <table:table-cell table:style-name="TableCell801">
            <text:p text:style-name="P802">Eligible /not eligible</text:p>
          </table:table-cell>
        </table:table-row>
        <table:table-row table:style-name="TableRow803">
          <table:table-cell table:style-name="TableCell804">
            <text:p text:style-name="P805"/>
            <text:p text:style-name="P806">Has your business, and any other business forming a single undertaking your business, received state aid or subsidy during the current and two previous fiscal years?</text:p>
            <text:p text:style-name="P807"/>
            <text:list text:style-name="LFO25" text:continue-numbering="true">
              <text:list-item>
                <text:p text:style-name="P808">Yes</text:p>
              </text:list-item>
              <text:list-item>
                <text:p text:style-name="P809">No</text:p>
              </text:list-item>
            </text:list>
            <text:p text:style-name="P810"/>
          </table:table-cell>
          <table:table-cell table:style-name="TableCell811">
            <text:p text:style-name="P812">Radio buttons tick box<text:s/></text:p>
            <text:p text:style-name="P813"/>
          </table:table-cell>
        </table:table-row>
        <table:table-row table:style-name="TableRow814">
          <table:table-cell table:style-name="TableCell815">
            <text:h text:style-name="P816" text:outline-level="5">C05a – If yes, and you are not in-scope of the Northern Ireland Protocol, does the total value of the subsidy exceed 325,000 Special Drawing Rights (approximately £332,000) in the current and previous two fiscal years</text:h>
            <text:p text:style-name="P817"/>
            <text:p text:style-name="P818"/>
          </table:table-cell>
          <table:table-cell table:style-name="TableCell819">
            <text:p text:style-name="P820">Eligible /not eligible</text:p>
          </table:table-cell>
        </table:table-row>
        <table:table-row table:style-name="TableRow821">
          <table:table-cell table:style-name="TableCell822">
            <text:p text:style-name="P823"/>
            <text:p text:style-name="P824"><text:span text:style-name="T825">If yes, and</text:span><text:span text:style-name="T826"><text:s/></text:span><text:span text:style-name="T827">you are not in-scope</text:span><text:span text:style-name="T828"><text:s/>of the Northern Ireland Protocol, does the total value of the subsidy received by your business<text:s/></text:span><text:span text:style-name="T829">and any other business forming a single undertaking your business,</text:span><text:span text:style-name="T830"><text:s/>exceed 325,000 Special Drawing Rights (approximately £332,000) in the c</text:span><text:span text:style-name="T831">urrent and previous two fiscal years?<text:s/></text:span></text:p>
            <text:p text:style-name="P832"/>
            <text:list text:style-name="LFO25" text:continue-numbering="true">
              <text:list-item>
                <text:p text:style-name="P833"><text:span text:style-name="T834">Yes</text:span></text:p>
              </text:list-item>
              <text:list-item>
                <text:p text:style-name="P835">No</text:p>
              </text:list-item>
            </text:list>
            <text:p text:style-name="P836"/>
          </table:table-cell>
          <table:table-cell table:style-name="TableCell837">
            <text:p text:style-name="P838">Radio buttons tick box<text:s/></text:p>
            <text:p text:style-name="P839"/>
          </table:table-cell>
        </table:table-row>
        <table:table-row table:style-name="TableRow840">
          <table:table-cell table:style-name="TableCell841">
            <text:h text:style-name="Heading5" text:outline-level="5"><text:span text:style-name="T842">C05b – If yes, and you are<text:s/></text:span><text:span text:style-name="T843">in-scope</text:span><text:span text:style-name="T844"><text:s/>of the Northern Ireland Protocol, does the total value of aid<text:s/></text:span><text:span text:style-name="T845">received by your business and any other business forming a single undertaking your<text:s/></text:span><text:span text:style-name="T846">business</text:span><text:span text:style-name="T847"><text:s/>exceed 200,000 Euros in the current and previous two fiscal years?</text:span></text:h>
            <text:p text:style-name="P848"/>
          </table:table-cell>
          <table:table-cell table:style-name="TableCell849">
            <text:p text:style-name="P850">Eligible /not eligible<text:s/></text:p>
          </table:table-cell>
        </table:table-row>
        <table:table-row table:style-name="TableRow851">
          <table:table-cell table:style-name="TableCell852">
            <text:p text:style-name="P853"/>
            <text:p text:style-name="P854"><text:span text:style-name="T855">If yes, and<text:s/></text:span><text:span text:style-name="T856">you are in-scope</text:span><text:span text:style-name="T857"><text:s/>of the Northern Ireland Protocol, does the total value of de-minimis State aid received by your business<text:s/></text:span><text:span text:style-name="T858">and any other busin</text:span><text:span text:style-name="T859">ess forming a single undertaking your business</text:span><text:span text:style-name="T860"><text:s/>exceed 200,000 Euros in the current and previous two fiscal years?</text:span></text:p>
            <text:p text:style-name="P861"/>
            <text:list text:style-name="LFO25" text:continue-numbering="true">
              <text:list-item>
                <text:p text:style-name="P862"><text:span text:style-name="T863">Yes</text:span></text:p>
              </text:list-item>
              <text:list-item>
                <text:p text:style-name="P864">No</text:p>
              </text:list-item>
            </text:list>
            <text:p text:style-name="P865"/>
          </table:table-cell>
          <table:table-cell table:style-name="TableCell866">
            <text:p text:style-name="P867">Radio buttons tick box<text:s/></text:p>
            <text:p text:style-name="P868"/>
          </table:table-cell>
        </table:table-row>
        <text:soft-page-break/>
        <table:table-row table:style-name="TableRow869">
          <table:table-cell table:style-name="TableCell870">
            <text:h text:style-name="P871" text:outline-level="5">C05c – If yes, and you are in-scope of the Northern Ireland Protocol, has your business received de-minimis<text:s/>State Aid exceeding 20,000 Euros (if you are active in the fishery and aquaculture sector) OR 30,000 Euros (if you are active in the primary production of agriculture products) in the current and previous two fiscal years?</text:h>
            <text:p text:style-name="P872"/>
          </table:table-cell>
          <table:table-cell table:style-name="TableCell873">
            <text:p text:style-name="P874">Eligible /not eligible<text:s/></text:p>
          </table:table-cell>
        </table:table-row>
        <table:table-row table:style-name="TableRow875">
          <table:table-cell table:style-name="TableCell876">
            <text:p text:style-name="P877"/>
            <text:p text:style-name="P878">If yes, and you are in-scope of the Northern Ireland Protocol, has your business received de-minimis State Aid exceeding 20,000 Euros (if you are active in the fishery and aquaculture sector) OR 30,000 Euros (if you are active in the primary production of agriculture products) in the current and previous two fiscal years?</text:p>
            <text:p text:style-name="P879"/>
            <text:list text:style-name="LFO25" text:continue-numbering="true">
              <text:list-item>
                <text:p text:style-name="P880"><text:span text:style-name="T881">Yes</text:span></text:p>
              </text:list-item>
              <text:list-item>
                <text:p text:style-name="P882">No</text:p>
              </text:list-item>
            </text:list>
            <text:p text:style-name="P883"><text:span text:style-name="T884">Note:<text:s/></text:span><text:span text:style-name="T885"><text:s/></text:span><text:span text:style-name="T886">de-minimis Regulation excludes aid granted to the fishery and aquaculture sector and the primary production of agricultural products. The limits on aid are significantly less.</text:span></text:p>
          </table:table-cell>
          <table:table-cell table:style-name="TableCell887">
            <text:p text:style-name="P888">Radio buttons tick box<text:s/></text:p>
            <text:p text:style-name="P889"/>
          </table:table-cell>
        </table:table-row>
        <table:table-row table:style-name="TableRow890">
          <table:table-cell table:style-name="TableCell891">
            <text:h text:style-name="P892" text:outline-level="5">C05d – If yes, please detail the amounts of state aid or subsidy you received in the current and previous two fiscal years?</text:h>
            <text:p text:style-name="P893"/>
          </table:table-cell>
          <table:table-cell table:style-name="TableCell894">
            <text:p text:style-name="P895">Eligible /not eligible</text:p>
          </table:table-cell>
        </table:table-row>
        <table:table-row table:style-name="TableRow896">
          <table:table-cell table:style-name="TableCell897">
            <text:p text:style-name="P898"/>
            <text:p text:style-name="P899">If yes, please detail the amounts of state aid or subsidy received in the<text:s/>current and previous two fiscal years?</text:p>
            <text:p text:style-name="P900"/>
            <text:list text:style-name="LFO27" text:continue-numbering="true">
              <text:list-item>
                <text:p text:style-name="P901">Current year</text:p>
              </text:list-item>
              <text:list-item>
                <text:p text:style-name="P902">Previous year 1</text:p>
              </text:list-item>
              <text:list-item>
                <text:p text:style-name="P903">Previous year 2</text:p>
              </text:list-item>
            </text:list>
            <text:p text:style-name="P904"/>
          </table:table-cell>
          <table:table-cell table:style-name="TableCell905">
            <text:p text:style-name="P906">Free text</text:p>
            <text:p text:style-name="P907"/>
          </table:table-cell>
        </table:table-row>
      </table:table>
      <text:h text:style-name="Heading2" text:outline-level="2"><text:bookmark-start text:name="_Toc88221087"/><text:bookmark-start text:name="_Toc88649329"/></text:h>
      <text:p text:style-name="Normal"/>
      <text:p text:style-name="Normal"/>
      <text:p text:style-name="Normal"/>
      <text:p text:style-name="Normal"/>
      <text:h text:style-name="Heading2" text:outline-level="2"><text:bookmark-start text:name="_Toc88649890"/>Eligibility Criteria-Scored<text:bookmark-end text:name="_Toc88221087"/><text:bookmark-end text:name="_Toc88649329"/><text:bookmark-end text:name="_Toc88649890"/></text:h>
      <text:p text:style-name="BodyText_DIT">This section assesses your business capabilities, strategy, and export plan. <text:s/>All questions are<text:s/><text:span text:style-name="T908">mandatory</text:span><text:s/>and will be scored<text:s/>and evaluated DIT trade and industry experts as described in Annex B.</text:p>
      <text:p text:style-name="Normal"/>
      <table:table table:style-name="Table909">
        <table:table-columns>
          <table:table-column table:style-name="TableColumn910"/>
          <table:table-column table:style-name="TableColumn911"/>
        </table:table-columns>
        <table:table-row table:style-name="TableRow912">
          <table:table-cell table:style-name="TableCell913" table:number-columns-spanned="2">
            <text:h text:style-name="P914" text:outline-level="3"><text:bookmark-start text:name="_Toc88649330"/><text:bookmark-start text:name="_Toc88649891"/><text:soft-page-break/>Section D application questions<text:bookmark-end text:name="_Toc88649330"/><text:bookmark-end text:name="_Toc88649891"/></text:h>
            <text:p text:style-name="P915"><text:span text:style-name="T916">This table offers guidance notes on what is required for each question response. All questions are mandatory.</text:span></text:p>
          </table:table-cell>
          <table:covered-table-cell/>
        </table:table-row>
        <table:table-row table:style-name="TableRow917">
          <table:table-cell table:style-name="TableCell918">
            <text:h text:style-name="P919" text:outline-level="4">Da01 - Please describe your main products<text:s/>and services.<text:s/></text:h>
          </table:table-cell>
          <table:table-cell table:style-name="TableCell920">
            <text:p text:style-name="P921">Mandatory information</text:p>
          </table:table-cell>
        </table:table-row>
        <table:table-row table:style-name="TableRow922">
          <table:table-cell table:style-name="TableCell923">
            <text:p text:style-name="P924">Please describe your main products and services.</text:p>
            <text:p text:style-name="P925">Your answer must include:</text:p>
            <text:list text:style-name="LFO28" text:continue-numbering="true">
              <text:list-item>
                <text:p text:style-name="P926">The key benefits that your products or services offer to customers.</text:p>
              </text:list-item>
              <text:list-item>
                <text:p text:style-name="P927">Your success to date in selling your products or services to customers in<text:s/>the UK or overseas.</text:p>
              </text:list-item>
              <text:list-item>
                <text:p text:style-name="P928">Why your offering is innovative and unique (noting any intellectual property associated with your products or services).<text:s/></text:p>
              </text:list-item>
            </text:list>
          </table:table-cell>
          <table:table-cell table:style-name="TableCell929">
            <text:p text:style-name="P930">Free text</text:p>
            <text:p text:style-name="P931">2000 characters</text:p>
          </table:table-cell>
        </table:table-row>
        <table:table-row table:style-name="TableRow932">
          <table:table-cell table:style-name="TableCell933">
            <text:h text:style-name="Heading4" text:outline-level="4"><text:span text:style-name="T934">Da02 -<text:s/></text:span><text:span text:style-name="T935">Please provide a brief summary of your export strategy. <text:s/></text:span></text:h>
          </table:table-cell>
          <table:table-cell table:style-name="TableCell936">
            <text:p text:style-name="P937">Mandatory information</text:p>
          </table:table-cell>
        </table:table-row>
        <table:table-row table:style-name="TableRow938">
          <table:table-cell table:style-name="TableCell939">
            <text:p text:style-name="P940"/>
            <text:p text:style-name="P941">Please provide a brief summary of your export strategy. <text:s/></text:p>
            <text:p text:style-name="P942">Your answer must include:</text:p>
            <text:list text:style-name="LFO28" text:continue-numbering="true">
              <text:list-item>
                <text:p text:style-name="P943">Your main objectives for the short-term (next 12-18 months) and longer term (next 2-5 years).</text:p>
              </text:list-item>
            </text:list>
            <text:p text:style-name="P944"/>
            <text:list text:style-name="LFO28" text:continue-numbering="true">
              <text:list-item>
                <text:p text:style-name="P945">Your target markets - their size, competitor landscape and barriers to entry.</text:p>
              </text:list-item>
              <text:list-item>
                <text:p text:style-name="P946">Why your products or services offer advantages over incumbent sellers?<text:s/></text:p>
              </text:list-item>
              <text:list-item>
                <text:p text:style-name="P947">Your route to market, e.g., direct sales, distributors, partners.</text:p>
              </text:list-item>
              <text:list-item>
                <text:p text:style-name="P948">The main challenges your businesses will need to overcome to gain traction in these markets and your approach to<text:s/>overcoming these e.g., finding partners, technical, logistics, resources, service capacity, know how, funding.</text:p>
              </text:list-item>
            </text:list>
          </table:table-cell>
          <table:table-cell table:style-name="TableCell949">
            <text:p text:style-name="P950">Free text</text:p>
            <text:p text:style-name="P951">3000 characters</text:p>
          </table:table-cell>
        </table:table-row>
        <table:table-row table:style-name="TableRow952">
          <table:table-cell table:style-name="TableCell953">
            <text:h text:style-name="P954" text:outline-level="4">Da03 - Please explain why you are confident of delivering your products and services into overseas market(s)?<text:s/></text:h>
            <text:p text:style-name="P955"/>
          </table:table-cell>
          <table:table-cell table:style-name="TableCell956">
            <text:p text:style-name="P957">Mandatory information</text:p>
          </table:table-cell>
        </table:table-row>
        <table:table-row table:style-name="TableRow958">
          <table:table-cell table:style-name="TableCell959">
            <text:p text:style-name="P960"/>
            <text:p text:style-name="P961">Please explain why you are confident of delivering your products or services into overseas market (s)?<text:s/></text:p>
            <text:p text:style-name="P962">Your answer must include:</text:p>
            <text:list text:style-name="LFO28" text:continue-numbering="true">
              <text:list-item>
                <text:p text:style-name="P963">Your experience of providing services or products to customers (or partners) in the UK or overseas?</text:p>
              </text:list-item>
            </text:list>
            <text:p text:style-name="P964"/>
            <text:list text:style-name="LFO28" text:continue-numbering="true">
              <text:list-item>
                <text:p text:style-name="P965"><text:span text:style-name="T966">Why you have the capabilities and resources to meet overseas orders or service contracts?</text:span><text:span text:style-name="T967"><text:s/></text:span></text:p>
              </text:list-item>
            </text:list>
            <text:p text:style-name="P968"><text:span text:style-name="T969"><text:s/></text:span></text:p>
            <text:list text:style-name="LFO28" text:continue-numbering="true">
              <text:list-item>
                <text:p text:style-name="P970"><text:span text:style-name="T971">An overview of your plan to scale up (as necessary) to meet increased demand from overseas such as accessing investment for infrastructure, equipment, advisory or<text:s/></text:span><text:span text:style-name="T972">staff.<text:s/></text:span></text:p>
              </text:list-item>
            </text:list>
            <text:p text:style-name="P973"/>
          </table:table-cell>
          <table:table-cell table:style-name="TableCell974">
            <text:p text:style-name="P975">Free text</text:p>
            <text:p text:style-name="P976">2000 characters</text:p>
          </table:table-cell>
        </table:table-row>
        <text:soft-page-break/>
        <table:table-row table:style-name="TableRow977">
          <table:table-cell table:style-name="TableCell978">
            <text:h text:style-name="P979" text:outline-level="4">Db01 - Please describe why it is important that you exhibit at or attend this particular event?</text:h>
            <text:p text:style-name="P980"/>
          </table:table-cell>
          <table:table-cell table:style-name="TableCell981">
            <text:p text:style-name="P982">Mandatory information</text:p>
          </table:table-cell>
        </table:table-row>
        <table:table-row table:style-name="TableRow983">
          <table:table-cell table:style-name="TableCell984">
            <text:p text:style-name="P985">Please describe why it is important that you exhibit at or attend this particular event?</text:p>
            <text:p text:style-name="P986">Your answer<text:s/>must include:</text:p>
            <text:p text:style-name="P987"/>
            <text:list text:style-name="LFO29" text:continue-numbering="true">
              <text:list-item>
                <text:p text:style-name="P988">Why the tradeshow aligns with your organisation’s export strategy and the impact if you do not exhibit?</text:p>
              </text:list-item>
            </text:list>
            <text:p text:style-name="P989"/>
            <text:list text:style-name="LFO29" text:continue-numbering="true">
              <text:list-item>
                <text:p text:style-name="P990">Why your business has the capabilities and resources to take part in the show and make it a success for your business and help to<text:s/>promote the UK’s strength in the sector.</text:p>
              </text:list-item>
            </text:list>
            <text:p text:style-name="P991"/>
            <text:list text:style-name="LFO28" text:continue-numbering="true">
              <text:list-item>
                <text:p text:style-name="P992">What outcomes you expect from this tradeshow?</text:p>
              </text:list-item>
            </text:list>
            <text:p text:style-name="P993"/>
          </table:table-cell>
          <table:table-cell table:style-name="TableCell994">
            <text:p text:style-name="P995">Free text</text:p>
            <text:p text:style-name="P996">2000 characters</text:p>
          </table:table-cell>
        </table:table-row>
        <table:table-row table:style-name="TableRow997">
          <table:table-cell table:style-name="TableCell998">
            <text:h text:style-name="P999" text:outline-level="4">Dc01 - Please explain whether your business needs a grant to exhibit at this tradeshow in addition to the standard support.</text:h>
            <text:p text:style-name="P1000"/>
          </table:table-cell>
          <table:table-cell table:style-name="TableCell1001">
            <text:p text:style-name="P1002">Mandatory<text:s/>information</text:p>
          </table:table-cell>
        </table:table-row>
        <table:table-row table:style-name="TableRow1003">
          <table:table-cell table:style-name="TableCell1004">
            <text:p text:style-name="P1005"/>
            <text:p text:style-name="P1006">Please explain whether your business needs a grant to exhibit at this tradeshow in addition to the standard support.</text:p>
            <text:p text:style-name="P1007"/>
            <text:p text:style-name="P1008">Your answer must include:</text:p>
            <text:list text:style-name="LFO28" text:continue-numbering="true">
              <text:list-item>
                <text:p text:style-name="P1009">How would the financial support be used (noting that the UKTP Grant Funding Agreement defines eligible cost items)?</text:p>
              </text:list-item>
              <text:list-item>
                <text:p text:style-name="P1010">Why the grant is necessary for you to be able to exhibit at the tradeshow - if a grant is not available would your business not be able to attend?</text:p>
              </text:list-item>
              <text:list-item>
                <text:p text:style-name="P1011"><text:span text:style-name="T1012">Why do you believe the grant would lead to better outcomes from the show?</text:span></text:p>
              </text:list-item>
            </text:list>
            <text:p text:style-name="P1013">Note: Grants can<text:s/>only be used to offset eligible costs associating with exhibiting such as paying for stand space.</text:p>
          </table:table-cell>
          <table:table-cell table:style-name="TableCell1014">
            <text:p text:style-name="P1015">Free text</text:p>
            <text:p text:style-name="P1016"/>
            <text:p text:style-name="P1017">2000 characters</text:p>
          </table:table-cell>
        </table:table-row>
      </table:table>
      <text:p text:style-name="Normal"/>
      <text:p text:style-name="P1018">Further information</text:p>
      <text:p text:style-name="P1019">Eligibility checking using data sources</text:p>
      <text:p text:style-name="BodyText_DIT">UKTP uses various data sources when it conducts due diligence on<text:s/>organisations applying to the scheme, e.g., to validate organisation facts that are submitted through compliance company reports i.e., company registration details (name, address, country registration), employee count and annual turnover.<text:s/></text:p>
      <text:p text:style-name="BodyText_DIT">The Government Grants Management Function (GMF) and Counter Fraud Team have developed Spotlight. This is a due diligence tool that can automate basic due diligence checks through open-source databases. It allows government departments to conduct basic checks quicker, identify areas of potential risk in grant applications and match large volumes of grant applicants against pre-defined risk indicators.</text:p>
      <text:p text:style-name="BodyText_DIT">For more information on GMF please see<text:s/><text:a xlink:href="https://www.gov.uk/government/collections/grants-management-function" office:target-frame-name="_top" xlink:show="replace"><text:span text:style-name="Hyperlink">https://www.gov.uk/government/collections/grants-management-function</text:span></text:a>.</text:p>
      <text:soft-page-break/>
      <text:p text:style-name="BodyText_DIT">Spotlight is used by DIT to validate whether or not the business is solvent and to confirm the business status is active. In addition, checks are made and that there are no Criminal Court Judgements (CCJs) against the organisation or its directors. <text:s/>Spotlight uses Experian to perform credit checks, but this has no effect on credit score.</text:p>
      <text:p text:style-name="P1020">State aid</text:p>
      <text:p text:style-name="BodyText_DIT">Funding under UKTP may constitute<text:s/><text:span text:style-name="T1021">State aid under the Northern Ireland Protocol</text:span><text:s/>or a<text:s/><text:span text:style-name="T1022">subsid</text:span><text:span text:style-name="T1023">y under the UK- EU Trade and Cooperation Agreement</text:span>. For more information on applicable State aid and subsidy control rules, please refer to<text:s/><text:a xlink:href="https://www.gov.uk/government/publications/complying-with-the-uks-international-obligations-on-subsidy-control-guidance-for-public-authorities/technical-guidance-on-the-uks-international-subsidy-control-commitments" office:target-frame-name="_top" xlink:show="replace"><text:span text:style-name="Hyperlink">Guidance</text:span></text:a><text:s/>on the UK’s international subsidy control commitments published by BEIS.</text:p>
      <text:p text:style-name="P1024">Industry sectors<text:s/></text:p>
      <text:p text:style-name="P1025">Applicants are requested as part of the<text:s/>application process to declare which Sector (and its sub-sector) is most relevant to its business activities.</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3">
            <text:h text:style-name="P1033" text:outline-level="4">Industry sectors</text:h>
          </table:table-cell>
          <table:covered-table-cell/>
          <table:covered-table-cell/>
        </table:table-row>
        <table:table-row table:style-name="TableRow1034">
          <table:table-cell table:style-name="TableCell1035">
            <text:p text:style-name="P1036"><text:span text:style-name="T1037">Advanced engineering</text:span><text:span text:style-name="T1038"><text:line-break/></text:span><text:span text:style-name="T1039">Aerospace</text:span><text:span text:style-name="T1040"><text:line-break/></text:span><text:span text:style-name="T1041">Agriculture</text:span><text:span text:style-name="T1042"><text:line-break/></text:span><text:span text:style-name="T1043">Airports</text:span><text:span text:style-name="T1044"><text:line-break/></text:span><text:span text:style-name="T1045">Automotive</text:span><text:span text:style-name="T1046"><text:line-break/></text:span><text:span text:style-name="T1047">Chemicals</text:span><text:span text:style-name="T1048"><text:line-break/></text:span><text:span text:style-name="T1049">Construction</text:span><text:span text:style-name="T1050"><text:line-break/></text:span><text:span text:style-name="T1051">Consumer and retail</text:span><text:span text:style-name="T1052"><text:line-break/></text:span></text:p>
          </table:table-cell>
          <table:table-cell table:style-name="TableCell1053">
            <text:p text:style-name="P1054">Creative industries</text:p>
            <text:p text:style-name="P1055"><text:span text:style-name="T1056">Defence</text:span><text:span text:style-name="T1057"><text:line-break/></text:span><text:span text:style-name="T1058">Education and training</text:span><text:span text:style-name="T1059"><text:line-break/></text:span><text:span text:style-name="T1060">Energy</text:span><text:span text:style-name="T1061"><text:line-break/></text:span><text:span text:style-name="T1062">Environment</text:span><text:span text:style-name="T1063"><text:line-break/></text:span><text:span text:style-name="T1064">Financial and professional services</text:span><text:span text:style-name="T1065"><text:line-break/></text:span><text:span text:style-name="T1066">Food and drink</text:span><text:span text:style-name="T1067"><text:line-break/></text:span><text:span text:style-name="T1068">Healthcare services</text:span></text:p>
          </table:table-cell>
          <table:table-cell table:style-name="TableCell1069">
            <text:p text:style-name="P1070"><text:span text:style-name="T1071">Maritime</text:span><text:span text:style-name="T1072"><text:line-break/></text:span><text:span text:style-name="T1073">Medical devices and equipment</text:span><text:span text:style-name="T1074"><text:line-break/></text:span><text:span text:style-name="T1075">Mining</text:span><text:span text:style-name="T1076"><text:line-break/></text:span><text:span text:style-name="T1077">Railways</text:span><text:span text:style-name="T1078"><text:line-break/></text:span><text:span text:style-name="T1079">Security</text:span><text:span text:style-name="T1080"><text:line-break/></text:span><text:span text:style-name="T1081">Space</text:span><text:span text:style-name="T1082"><text:line-break/></text:span><text:span text:style-name="T1083">Sports economy</text:span><text:span text:style-name="T1084"><text:line-break/></text:span><text:span text:style-name="T1085">Technology and smart cities</text:span><text:span text:style-name="T1086"><text:line-break/></text:span><text:span text:style-name="T1087">Water</text:span></text:p>
          </table:table-cell>
        </table:table-row>
      </table:table>
      <text:p text:style-name="P1088"/>
      <text:p text:style-name="P1089"/>
      <text:p text:style-name="Normal"><text:span text:style-name="T1090"><text:line-break/></text:span><text:span text:style-name="T1091"><text:line-break/></text:span></text:p>
      <text:p text:style-name="P1092"/>
      <text:p text:style-name="P1093"><text:bookmark-start text:name="_Toc88221088"/></text:p>
      <text:h text:style-name="P1094" text:outline-level="1"><text:bookmark-start text:name="_Toc88649331"/><text:bookmark-start text:name="_Toc88649892"/><text:soft-page-break/>Annex B<text:s/>– Guidance on how applications are evaluated<text:bookmark-end text:name="_Toc88221088"/><text:bookmark-end text:name="_Toc88649331"/><text:bookmark-end text:name="_Toc88649892"/></text:h>
      <text:p text:style-name="BodyText_DIT">This annex explains how each section of the application form is evaluated and how decisions are made on which business will receive tradeshow support from UKTP and what that support will entail.</text:p>
      <text:p text:style-name="P1095">Overview</text:p>
      <text:p text:style-name="BodyText_DIT">The application form comprises four sections as described in Annex A.</text:p>
      <text:p text:style-name="P1096">Section A: Tradeshow selection</text:p>
      <text:p text:style-name="BodyText_DIT">This section confirms that the applicant is seeking to exhibit at one of the shows being supported by UKTP. Support is not available for shows not on the publicly<text:s/>available event list.</text:p>
      <text:p text:style-name="P1097">Section B: About your business and exporting experience</text:p>
      <text:p text:style-name="BodyText_DIT">This section confirms important information about your business and uses various data sources for due diligence purposes. <text:s/>It also provides<text:span text:style-name="T1098"><text:s/>applicants with an opportunity to off</text:span><text:span text:style-name="T1099">er background information about their business and helpful context for evaluated prior to reviewing the following sections.</text:span><text:span text:style-name="T1100"> </text:span></text:p>
      <text:p text:style-name="P1101">Section C: Eligibility Criteria-Pass/Fail</text:p>
      <text:p text:style-name="BodyText_DIT">All<text:s/><text:span text:style-name="T1102">responses in this section are mandatory and must be provided in order for us to asses</text:span><text:span text:style-name="T1103">s whether your business is eligible for UKTP.  Applications are rejected if a business is not eligible for any of the criterium in this section within 15 working days of the application deadline.</text:span></text:p>
      <text:list text:style-name="LFO1" text:continue-numbering="true">
        <text:list-item>
          <text:p text:style-name="Bullet_DIT">If your business has received support to exhibit from UKTP in the past (whether or not this included a grant) then you are not eligible.</text:p>
        </text:list-item>
        <text:list-item>
          <text:p text:style-name="Bullet_DIT"><text:span text:style-name="normaltextrun">If you have already committed to exhibiting at the show, then you are not eligible.</text:span></text:p>
        </text:list-item>
        <text:list-item>
          <text:p text:style-name="Bullet_DIT"><text:span text:style-name="normaltextrun">If your business has 250 or more employees, then you are not eligible as UKTP supports SMEs onl</text:span><text:span text:style-name="normaltextrun">y.</text:span></text:p>
        </text:list-item>
        <text:list-item>
          <text:p text:style-name="Bullet_DIT">Your turnover must be between £250,000 and £5m in the last financial year.</text:p>
        </text:list-item>
        <text:list-item>
          <text:p text:style-name="Bullet_DIT">If your business has exceeded the maximum amount of subsidy (GB businesses) or state aid (NI businesses) during the current and two previous fiscal years, then you are not<text:s/>eligible.</text:p>
        </text:list-item>
        <text:list-item>
          <text:p text:style-name="Bullet_DIT"><text:span text:style-name="T1104">Your business should be VAT registered.</text:span></text:p>
        </text:list-item>
      </text:list>
      <text:p text:style-name="P1105">Section D: Eligibility Criteria- Scored</text:p>
      <text:p text:style-name="BodyText_DIT">All questions in this section are mandatory and are intended to allow the applicant to describe its offering, export strategy, capabilities, and rationale for wanting<text:s/>to exhibit at the show.</text:p>
      <text:p text:style-name="P1106">Evaluation of Eligibility Criteria</text:p>
      <text:p text:style-name="BodyText_DIT">Once an applicant has passed the Eligibility Criteria-Pass/Fail question response checks then the Eligibility Criteria-Scored question responses are scored by trade experts and DIT staff with sectoral knowledge.</text:p>
      <text:p text:style-name="BodyText_DIT">Each response is scored 1-5 as per the table below. <text:s/></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soft-page-break/>
            <text:p text:style-name="P1113">Score</text:p>
          </table:table-cell>
          <table:table-cell table:style-name="TableCell1114">
            <text:p text:style-name="P1115">Quality</text:p>
          </table:table-cell>
          <table:table-cell table:style-name="TableCell1116">
            <text:p text:style-name="P1117">Description</text:p>
          </table:table-cell>
        </table:table-row>
        <table:table-row table:style-name="TableRow1118">
          <table:table-cell table:style-name="TableCell1119">
            <text:p text:style-name="P1120">1</text:p>
          </table:table-cell>
          <table:table-cell table:style-name="TableCell1121">
            <text:p text:style-name="P1122">Poor Response</text:p>
          </table:table-cell>
          <table:table-cell table:style-name="TableCell1123">
            <text:p text:style-name="P1124">Very limited or no evidence provided to support that the Applicant meets the requirement, with major concerns leading to the conclusion of a<text:s/>low level of confidence that the Applicant can meet the requirement.</text:p>
          </table:table-cell>
        </table:table-row>
        <table:table-row table:style-name="TableRow1125">
          <table:table-cell table:style-name="TableCell1126">
            <text:p text:style-name="P1127">2</text:p>
          </table:table-cell>
          <table:table-cell table:style-name="TableCell1128">
            <text:p text:style-name="P1129">Minimal Response</text:p>
          </table:table-cell>
          <table:table-cell table:style-name="TableCell1130">
            <text:p text:style-name="P1131">Limited evidence to support that the Applicant meets the requirement, with major concerns leading to the conclusion of a low level of confidence that the Applicant can<text:s/>meet the requirement.</text:p>
            <text:p text:style-name="P1132"/>
          </table:table-cell>
        </table:table-row>
        <table:table-row table:style-name="TableRow1133">
          <table:table-cell table:style-name="TableCell1134">
            <text:p text:style-name="P1135">3</text:p>
          </table:table-cell>
          <table:table-cell table:style-name="TableCell1136">
            <text:p text:style-name="P1137">Acceptable Response</text:p>
          </table:table-cell>
          <table:table-cell table:style-name="TableCell1138">
            <text:p text:style-name="P1139">Acceptable evidence provided to support that the Applicant meets most of the requirement with minor concerns leading to the conclusion of a medium level of confidence that the Applicant can meet the requirement.</text:p>
          </table:table-cell>
        </table:table-row>
        <table:table-row table:style-name="TableRow1140">
          <table:table-cell table:style-name="TableCell1141">
            <text:p text:style-name="P1142">4</text:p>
          </table:table-cell>
          <table:table-cell table:style-name="TableCell1143">
            <text:p text:style-name="P1144">Good Response</text:p>
          </table:table-cell>
          <table:table-cell table:style-name="TableCell1145">
            <text:p text:style-name="P1146">Good evidence provided to support that the Applicant meets the entire requirement leading to the conclusion of a high level of confidence that the Applicant can meet the requirement.</text:p>
          </table:table-cell>
        </table:table-row>
        <table:table-row table:style-name="TableRow1147">
          <table:table-cell table:style-name="TableCell1148">
            <text:p text:style-name="P1149">5</text:p>
          </table:table-cell>
          <table:table-cell table:style-name="TableCell1150">
            <text:p text:style-name="P1151">Excellent Response</text:p>
          </table:table-cell>
          <table:table-cell table:style-name="TableCell1152">
            <text:p text:style-name="P1153">Comprehensive evidence<text:s/>provided to support that the Applicant fully meets and/or exceeds the requirement, leading to the conclusion of a high level of confidence that the Applicant can meet the requirement.</text:p>
          </table:table-cell>
        </table:table-row>
      </table:table>
      <text:p text:style-name="BodyText_DIT">The table below shows the Section D questions Individual questions are<text:s/>weighted as are the overall weightings for the three areas Da01-03, Db01 and Dc01to arrive at a final score.</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able:number-columns-spanned="3">
            <text:p text:style-name="P1160">Question weighting</text:p>
            <text:p text:style-name="P1161"/>
          </table:table-cell>
          <table:covered-table-cell/>
          <table:covered-table-cell/>
        </table:table-row>
        <table:table-row table:style-name="TableRow1162">
          <table:table-cell table:style-name="TableCell1163">
            <text:p text:style-name="P1164"/>
            <text:p text:style-name="P1165"><text:span text:style-name="T1166">Da</text:span><text:span text:style-name="T1167">01 - Please describe your main products and services.  </text:span></text:p>
            <text:p text:style-name="P1168"/>
            <text:p text:style-name="P1169"/>
            <text:p text:style-name="P1170"/>
          </table:table-cell>
          <table:table-cell table:style-name="TableCell1171">
            <text:p text:style-name="P1172"/>
            <text:p text:style-name="P1173"><text:span text:style-name="T1174">30% of Da </text:span></text:p>
          </table:table-cell>
          <table:table-cell table:style-name="TableCell1175" table:number-rows-spanned="3">
            <text:p text:style-name="P1176"><text:span text:style-name="T1177"> </text:span></text:p>
            <text:p text:style-name="P1178"><text:span text:style-name="T1179"> </text:span></text:p>
            <text:p text:style-name="P1180"><text:span text:style-name="T1181"> </text:span></text:p>
            <text:p text:style-name="P1182"/>
            <text:p text:style-name="P1183"/>
            <text:p text:style-name="P1184">40% of total<text:s/></text:p>
            <text:p text:style-name="P1185"><text:span text:style-name="T1186">score </text:span></text:p>
            <text:p text:style-name="P1187"/>
            <text:p text:style-name="P1188"/>
          </table:table-cell>
        </table:table-row>
        <table:table-row table:style-name="TableRow1189">
          <table:table-cell table:style-name="TableCell1190">
            <text:p text:style-name="P1191"/>
            <text:p text:style-name="P1192"><text:span text:style-name="T1193">Da</text:span><text:span text:style-name="T1194">02 - </text:span><text:span text:style-name="T1195">Please<text:s/></text:span><text:span text:style-name="T1196">provide a brief summary of your export strategy.</text:span><text:span text:style-name="T1197"> </text:span></text:p>
            <text:p text:style-name="P1198"/>
            <text:p text:style-name="P1199"/>
            <text:p text:style-name="P1200"/>
          </table:table-cell>
          <table:table-cell table:style-name="TableCell1201">
            <text:p text:style-name="P1202"/>
            <text:p text:style-name="P1203"><text:span text:style-name="T1204">40% of Da </text:span></text:p>
          </table:table-cell>
          <table:covered-table-cell>
            <text:p text:style-name="P1205"/>
          </table:covered-table-cell>
        </table:table-row>
        <table:table-row table:style-name="TableRow1206">
          <table:table-cell table:style-name="TableCell1207">
            <text:p text:style-name="P1208"/>
            <text:p text:style-name="P1209"><text:span text:style-name="T1210">Da</text:span><text:span text:style-name="T1211">03 - Please explain why you are confident of delivering your products and services into overseas market (s)?  </text:span></text:p>
            <text:p text:style-name="P1212"/>
            <text:p text:style-name="P1213"/>
          </table:table-cell>
          <table:table-cell table:style-name="TableCell1214">
            <text:p text:style-name="P1215"/>
            <text:p text:style-name="P1216"><text:span text:style-name="T1217">30% of Da </text:span></text:p>
          </table:table-cell>
          <table:covered-table-cell>
            <text:p text:style-name="P1218"/>
          </table:covered-table-cell>
        </table:table-row>
        <table:table-row table:style-name="TableRow1219">
          <table:table-cell table:style-name="TableCell1220">
            <text:p text:style-name="P1221"/>
            <text:p text:style-name="P1222"/>
            <text:p text:style-name="P1223"/>
            <text:p text:style-name="P1224"><text:span text:style-name="T1225">Db</text:span><text:span text:style-name="T1226">01 - Please describe why it is important that you<text:s/></text:span><text:span text:style-name="T1227">exhibit at this particular event? </text:span></text:p>
            <text:p text:style-name="P1228"/>
            <text:p text:style-name="P1229"/>
            <text:p text:style-name="P1230"/>
            <text:p text:style-name="P1231"/>
          </table:table-cell>
          <table:table-cell table:style-name="TableCell1232">
            <text:p text:style-name="P1233"/>
            <text:p text:style-name="P1234"/>
            <text:p text:style-name="P1235"/>
            <text:p text:style-name="P1236"><text:span text:style-name="T1237">100% of Db </text:span></text:p>
          </table:table-cell>
          <table:table-cell table:style-name="TableCell1238">
            <text:p text:style-name="P1239"><text:span text:style-name="T1240">  </text:span></text:p>
            <text:p text:style-name="P1241"/>
            <text:p text:style-name="P1242"/>
            <text:p text:style-name="P1243">40% of total score </text:p>
            <text:p text:style-name="P1244"/>
            <text:p text:style-name="P1245"/>
            <text:p text:style-name="P1246"/>
            <text:p text:style-name="P1247"/>
          </table:table-cell>
        </table:table-row>
        <table:table-row table:style-name="TableRow1248">
          <table:table-cell table:style-name="TableCell1249">
            <text:p text:style-name="P1250"/>
            <text:p text:style-name="P1251"><text:span text:style-name="T1252">Dc</text:span><text:span text:style-name="T1253">01 - Please explain whether your business needs a grant to exhibit at this tradeshow in addition to the standard support. </text:span></text:p>
          </table:table-cell>
          <table:table-cell table:style-name="TableCell1254">
            <text:p text:style-name="P1255"/>
            <text:p text:style-name="P1256"><text:span text:style-name="T1257">100% of Dc </text:span></text:p>
          </table:table-cell>
          <table:table-cell table:style-name="TableCell1258">
            <text:p text:style-name="P1259"/>
            <text:p text:style-name="P1260"><text:span text:style-name="T1261">20% of total score  </text:span></text:p>
          </table:table-cell>
        </table:table-row>
      </table:table>
      <text:p text:style-name="BodyText_DIT">All<text:s/>applications that have passed the Eligibility Criteria-Pass/Fail stage are evaluated, scored (with comments from evaluators) and provisionally ranked using the weightings above.</text:p>
      <text:p text:style-name="P1262">Challenge Panel review</text:p>
      <text:p text:style-name="BodyText_DIT">A Challenge Panel is made up of a group of individuals<text:s/>in a government department, with expertise related to the design, approval, and administration of government support such as grants. The Challenge Panel's role is to scrutinise the scheme’s award proposals in a particular business area, taking to account of established good practice and guidance, including the Grants Functional Standard.<text:s/></text:p>
      <text:p text:style-name="BodyText_DIT">The purpose of the UKTP Challenge Panel is to support decision-making and ensure consistency by reviewing and moderating the provisional ranked list. The UKTP Challenge Panel is comprised of DIT representatives that have deep knowledge and expertise of a particular industry sector and are involved in the delivery of the DIT services at the tradeshow.</text:p>
      <text:p text:style-name="BodyText_DIT">The UKTP Challenge Panel will meet the UKTP Secretariat to discuss and moderate the rankings in the provisional list which may mean some applicants increase or decrease their ranking. If changes are made to the provisional list, then these will be documented with a rationale for the changes.</text:p>
      <text:p text:style-name="BodyText_DIT">The UKTP Challenge Panel will produce<text:s/>a final ranked list of applicants showing the successful applicants.</text:p>
      <text:p text:style-name="BodyText_DIT">All the successful applicants will receive the standard package of tradeshow support comprising the educational elements and access to DIT services at the show. Up to 10% of successful applicants with the highest scores will also receive a £4000 grant. Up to 30% of applicants of the next highest scores will also receive a £2000 grant.</text:p>
      <text:p text:style-name="P1263">Dispute resolution</text:p>
      <text:p text:style-name="BodyText_DIT">Applicants should refer to the UKTP Grant Funding Agreement if they wish to pursue any<text:s/>concerns about any part of the application and award process once they have been notified of the competition outcome.</text:p>
      <text:p text:style-name="BodyText_DI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25in"/>
      <style:text-properties fo:font-weight="bold" style:font-weight-asian="bold" fo:color="#C00000"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margin-bottom="0in"/>
      <style:text-properties style:font-name="Calibri Light" style:font-name-asian="MS Gothic" style:font-name-complex="Times New Roman" fo:color="#272727" fo:font-size="11pt" style:font-size-asian="11pt" style:font-size-complex="10.5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_DIT" style:display-name="BodyText_DIT" style:family="paragraph" style:parent-style-name="Normal">
      <style:paragraph-properties fo:text-align="justify" fo:margin-top="0.1666in" fo:margin-bottom="0.1388in"/>
      <style:text-properties style:font-name-asian="Times New Roman" style:font-name-complex="Times New Roman" style:use-window-font-color="true" fo:font-size="11pt" style:font-size-asian="11pt" style:font-size-complex="10pt" fo:hyphenate="false"/>
    </style:style>
    <style:style style:name="Bullet_DIT" style:display-name="Bullet_DIT" style:family="paragraph" style:parent-style-name="Normal" style:list-style-name="LFO1">
      <style:paragraph-properties fo:margin-top="0in" fo:margin-bottom="0.1388in"/>
      <style:text-properties style:font-name-asian="Times New Roman" style:font-name-complex="Times New Roman" style:use-window-font-color="true" fo:font-size="11pt" style:font-size-asian="11pt" style:font-size-complex="10pt" fo:hyphenate="false"/>
    </style:style>
    <style:style style:name="TOCHeading" style:display-name="TOC Heading" style:family="paragraph" style:parent-style-name="Heading1" style:next-style-name="Normal" style:default-outline-level="1">
      <style:paragraph-properties fo:margin-bottom="0in" fo:line-height="103%"/>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style:style>
    <style:style style:name="Heading8Char" style:display-name="Heading 8 Char" style:family="text" style:parent-style-name="DefaultParagraphFont">
      <style:text-properties style:font-name="Calibri Light" style:font-name-asian="MS Gothic" style:font-name-complex="Times New Roman" fo:color="#272727" fo:font-size="11pt" style:font-size-asian="11pt" style:font-size-complex="10.5pt" fo:language="en" fo:country="US" style:language-asian="en" style:country-asian="US"/>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style:style>
    <style:style style:name="Heading1Char" style:display-name="Heading 1 Char" style:family="text" style:parent-style-name="DefaultParagraphFont">
      <style:text-properties fo:font-weight="bold" style:font-weight-asian="bold" fo:color="#C00000"/>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text-properties fo:font-weight="bold" style:font-weight-asian="bold"/>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font-size="11pt" style:font-size-asian="11pt" style:font-size-complex="11pt"/>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in" fo:margin-left="0.6in" fo:margin-right="0.6in">
        <style:tab-stops/>
      </style:paragraph-properties>
      <style:text-properties style:font-name-asian="Calibri" fo:font-style="italic" style:font-style-asian="italic" style:font-style-complex="italic" fo:color="#404040" fo:font-size="11pt" style:font-size-asian="11pt" style:font-size-complex="11pt" fo:language="en" fo:country="US" style:language-asian="en" style:country-asian="US" fo:hyphenate="false"/>
    </style:style>
    <style:style style:name="QuoteChar" style:display-name="Quote Char" style:family="text" style:parent-style-name="DefaultParagraphFont">
      <style:text-properties style:font-name-asian="Calibri" fo:font-style="italic" style:font-style-asian="italic" style:font-style-complex="italic" fo:color="#404040" fo:font-size="11pt" style:font-size-asian="11pt" style:font-size-complex="11pt" fo:language="en" fo:country="US" style:language-asian="en" style:country-asian="US"/>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Calibri" fo:font-style="italic" style:font-style-asian="italic" style:font-style-complex="italic" fo:color="#1F4E79" fo:font-size="11pt" style:font-size-asian="11pt" style:font-size-complex="11pt" fo:language="en" fo:country="US" style:language-asian="en" style:country-asian="US" fo:hyphenate="false"/>
    </style:style>
    <style:style style:name="IntenseQuoteChar" style:display-name="Intense Quote Char" style:family="text" style:parent-style-name="DefaultParagraphFont">
      <style:text-properties style:font-name-asian="Calibri" fo:font-style="italic" style:font-style-asian="italic" style:font-style-complex="italic" fo:color="#1F4E79" fo:font-size="11pt" style:font-size-asian="11pt" style:font-size-complex="11pt" fo:language="en" fo:country="US" style:language-asian="en" style:country-asian="US"/>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justify" fo:margin-top="0in" fo:margin-bottom="0.1388in"/>
      <style:text-properties style:font-name-asian="Calibri" fo:font-style="italic" style:font-style-asian="italic" style:font-style-complex="italic" fo:color="#44546A" fo:font-size="11pt" style:font-size-asian="11pt" style:font-size-complex="9pt" fo:language="en" fo:country="US" style:language-asian="en" style:country-asian="US" fo:hyphenate="false"/>
    </style:style>
    <style:style style:name="BalloonText" style:display-name="Balloon Text"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9pt" fo:language="en" fo:country="US" style:language-asian="en" style:country-asian="US" fo:hyphenate="false"/>
    </style:style>
    <style:style style:name="BalloonTextChar" style:display-name="Balloon Text Char" style:family="text" style:parent-style-name="DefaultParagraphFont">
      <style:text-properties style:font-name="SegoeUI" style:font-name-asian="Calibri" style:font-name-complex="SegoeUI" style:use-window-font-color="true" fo:font-size="11pt" style:font-size-asian="11pt" style:font-size-complex="9pt" fo:language="en" fo:country="US" style:language-asian="en" style:country-asian="US"/>
    </style:style>
    <style:style style:name="BlockText" style:display-name="Block Text" style:family="paragraph" style:parent-style-name="Normal">
      <style:paragraph-properties fo:border="0.0034in solid #5B9BD5" fo:padding="0.1388in" style:shadow="#000000 0.0034in 0.0034in" fo:text-align="justify" fo:margin-top="0in" fo:margin-bottom="0in" fo:margin-left="0.8in" fo:margin-right="0.8in">
        <style:tab-stops/>
      </style:paragraph-properties>
      <style:text-properties style:font-name-asian="MS Mincho" fo:font-style="italic" style:font-style-asian="italic" style:font-style-complex="italic" fo:color="#1F4E79" fo:font-size="11pt" style:font-size-asian="11pt" style:font-size-complex="11pt" fo:language="en" fo:country="US" style:language-asian="en" style:country-asian="US" fo:hyphenate="false"/>
    </style:style>
    <style:style style:name="BodyText3" style:display-name="Body Text 3" style:family="paragraph" style:parent-style-name="Normal">
      <style:paragraph-properties fo:text-align="justify" fo:margin-top="0in" fo:margin-bottom="0.0833in"/>
      <style:text-properties style:font-name-asian="Calibri" style:use-window-font-color="true" fo:font-size="11pt" style:font-size-asian="11pt" style:font-size-complex="8pt" fo:language="en" fo:country="US" style:language-asian="en" style:country-asian="US" fo:hyphenate="false"/>
    </style:style>
    <style:style style:name="BodyText3Char" style:display-name="Body Tex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BodyTextIndent3" style:display-name="Body Text Indent 3" style:family="paragraph" style:parent-style-name="Normal">
      <style:paragraph-properties fo:text-align="justify" fo:margin-top="0in" fo:margin-bottom="0.0833in" fo:margin-left="0.25in">
        <style:tab-stops/>
      </style:paragraph-properties>
      <style:text-properties style:font-name-asian="Calibri" style:use-window-font-color="true" fo:font-size="11pt" style:font-size-asian="11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DocumentMap" style:display-name="Document Map"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8pt" fo:language="en" fo:country="US" style:language-asian="en" style:country-asian="US" fo:hyphenate="false"/>
    </style:style>
    <style:style style:name="DocumentMapChar" style:display-name="Document Map Char" style:family="text" style:parent-style-name="DefaultParagraphFont">
      <style:text-properties style:font-name="SegoeUI" style:font-name-asian="Calibri" style:font-name-complex="SegoeUI" style:use-window-font-color="true" fo:font-size="11pt" style:font-size-asian="11pt" style:font-size-complex="8pt" fo:language="en" fo:country="US" style:language-asian="en" style:country-asian="US"/>
    </style:style>
    <style:style style:name="EndnoteText" style:display-name="End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EndnoteTextChar" style:display-name="End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EnvelopeReturn" style:display-name="Envelope Return" style:family="paragraph" style:parent-style-name="Normal">
      <style:paragraph-properties fo:text-align="justify" fo:margin-top="0in" fo:margin-bottom="0in"/>
      <style:text-properties style:font-name="Calibri Light" style:font-name-asian="MS Gothic" style:font-name-complex="Times New Roman" style:use-window-font-color="true" fo:font-size="11pt" style:font-size-asian="11pt" style:font-size-complex="10pt" fo:language="en" fo:country="US" style:language-asian="en" style:country-asian="US" fo:hyphenate="false"/>
    </style:style>
    <style:style style:name="FootnoteText" style:display-name="Foot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nsolas" style:font-name-asian="Calibri" style:use-window-font-color="true" fo:font-size="11pt" style:font-size-asian="11pt" style:font-size-complex="10pt" fo:language="en" fo:country="US" style:language-asian="en" style:country-asian="US"/>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fo:margin-top="0in"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use-window-font-color="true" fo:font-size="11pt" style:font-size-asian="11pt" style:font-size-complex="10pt" fo:language="en" fo:country="US" style:language-asian="en" style:country-asian="US" fo:hyphenate="false"/>
    </style:style>
    <style:style style:name="MacroTextChar" style:display-name="Macro Text Char" style:family="text" style:parent-style-name="DefaultParagraphFont">
      <style:text-properties style:font-name="Consolas" style:font-name-asian="Calibri" style:font-name-complex="Arial" style:use-window-font-color="true" fo:font-size="11pt" style:font-size-asian="11pt" style:font-size-complex="10pt" fo:language="en" fo:country="US" style:language-asian="en" style:country-asian="US"/>
    </style:style>
    <style:style style:name="PlainText" style:display-name="Plain Text"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5pt" fo:language="en" fo:country="US" style:language-asian="en" style:country-asian="US" fo:hyphenate="false"/>
    </style:style>
    <style:style style:name="PlainTextChar" style:display-name="Plain Text Char" style:family="text" style:parent-style-name="DefaultParagraphFont">
      <style:text-properties style:font-name="Consolas" style:font-name-asian="Calibri" style:use-window-font-color="true" fo:font-size="11pt" style:font-size-asian="11pt" style:font-size-complex="10.5pt" fo:language="en" fo:country="US" style:language-asian="en" style:country-asian="US"/>
    </style:style>
    <style:style style:name="PlaceholderText" style:display-name="Placeholder Text" style:family="text" style:parent-style-name="DefaultParagraphFont">
      <style:text-properties fo:color="#3B3838"/>
    </style:style>
    <style:style style:name="TOC9" style:display-name="TOC 9" style:family="paragraph" style:parent-style-name="Normal" style:next-style-name="Normal" style:auto-update="true">
      <style:paragraph-properties fo:text-align="justify" fo:margin-top="0in" fo:margin-bottom="0.0833in" fo:margin-left="1.2201in">
        <style:tab-stops/>
      </style:paragraph-properties>
      <style:text-properties style:font-name-asian="Calibri" style:use-window-font-color="true" fo:font-size="11pt" style:font-size-asian="11pt" style:font-size-complex="11pt" fo:language="en" fo:country="US" style:language-asian="en" style:country-asian="US" fo:hyphenate="false"/>
    </style:style>
    <style:style style:name="MarginTextChar" style:display-name="Margin Text Char" style:family="text" style:parent-style-name="DefaultParagraphFont">
      <style:text-properties style:font-name="Calibri" style:font-name-complex="Calibri" style:language-asian="zh" style:country-asian="CN"/>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complex="Calibri" style:language-asian="zh" style:country-asian="CN" fo:hyphenate="false"/>
    </style:style>
    <style:style style:name="TOC2" style:display-name="TOC 2" style:family="paragraph" style:parent-style-name="Normal" style:next-style-name="Normal" style:auto-update="true">
      <style:paragraph-properties fo:margin-top="0in" fo:margin-bottom="0.0694in" fo:line-height="103%" fo:margin-left="0.1527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TOC3" style:display-name="TOC 3" style:family="paragraph" style:parent-style-name="Normal" style:next-style-name="Normal" style:auto-update="true">
      <style:paragraph-properties fo:margin-top="0in" fo:margin-bottom="0.0694in" fo:line-height="103%" fo:margin-left="0.3055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Default" style:display-name="Default" style:family="paragraph">
      <style:paragraph-properties style:text-autospace="none" fo:margin-top="0in" fo:margin-bottom="0in"/>
      <style:text-properties style:font-name-asian="Calibri" style:language-asian="en" style:country-asian="US" fo:hyphenate="false"/>
    </style:style>
    <style:style style:name="x_msonormal" style:display-name="x_msonormal"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style:style style:name="x_default" style:display-name="x_default"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size="11pt" style:font-size-asian="11pt" style:font-size-complex="11pt"/>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7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39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79in"/>
      </style:footer-style>
    </style:page-layout>
    <style:style style:name="P2" style:parent-style-name="Normal" style:family="paragraph">
      <style:paragraph-properties fo:margin-top="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top="0in" fo:margin-bottom="0in"/>
      <style:text-properties style:font-name="Calibri" style:font-name-complex="Calibri" fo:font-size="10pt" style:font-size-asian="10pt"/>
    </style:style>
    <style:style style:name="P4" style:parent-style-name="Normal" style:family="paragraph">
      <style:paragraph-properties fo:text-align="center" fo:margin-top="0in" fo:margin-bottom="0in"/>
      <style:text-properties style:font-name="Calibri" style:font-name-complex="Calibri" fo:font-size="10pt" style:font-size-asian="10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P10" style:parent-style-name="Normal" style:family="paragraph">
      <style:paragraph-properties fo:margin-bottom="0.4722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0288" draw:style-name="a0" draw:name="Picture 16" text:anchor-type="paragraph" svg:x="0in" svg:y="-0.1875in" svg:width="0.93333in" svg:height="0.50903in" style:rel-width="scale" style:rel-height="scale"><draw:image xlink:href="media/image1.png" xlink:type="simple" xlink:show="embed" xlink:actuate="onLoad"/><svg:title/><svg:desc>Corporate logo for the Department for International Trade.</svg:desc></draw:frame><text:line-break/><draw:frame draw:z-index="251659264" draw:id="id0" draw:style-name="a1" draw:name="MSIPCMb2f547ad9737813438acff1a" text:anchor-type="paragraph" svg:x="0in" svg:y="0.20833in" svg:width="8.26806in" svg:height="0.29792in" style:rel-width="scale" style:rel-height="scale"><draw:text-box><text:p text:style-name="P3">OFFICIAL-SENSITIVE: COMMERCIAL</text:p></draw:text-box><svg:title/><svg:desc>{"HashCode":-2026235129,"Height":841.0,"Width":595.0,"Placement":"Header","Index":"Primary","Section":1,"Top":0.0,"Left":0.0}</svg:desc></draw:frame></text:p>
      </style:header>
      <style:footer>
        <text:p text:style-name="Footer"><draw:frame draw:z-index="251662336" draw:id="id1" draw:style-name="a2" draw:name="MSIPCM2c07431793a915869434a4bd" text:anchor-type="paragraph" svg:x="0in" svg:y="11.18542in" svg:width="8.26806in" svg:height="0.29792in" style:rel-width="scale" style:rel-height="scale"><draw:text-box><text:p text:style-name="P4">OFFICIAL-SENSITIVE: COMMERCIAL</text:p></draw:text-box><svg:title/><svg:desc>{"HashCode":-2002097560,"Height":841.0,"Width":595.0,"Placement":"Footer","Index":"Primary","Section":1,"Top":0.0,"Left":0.0}</svg:desc></draw:frame><text:span text:style-name="T5">Department of International Trade <text:s text:c="30"/>Page<text:s/></text:span><text:span text:style-name="T6"><text:page-number text:fixed="false">6</text:page-number></text:span><text:span text:style-name="T7"><text:s/>of<text:s/></text:span><text:span text:style-name="T8"><text:page-count>22</text:page-count></text:span><text:span text:style-name="T9"><text:s text:c="26"/>UKTP SoR Exhibitors - Final191121</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mily Strub</meta:initial-creator>
    <dc:creator>Steve Moore</dc:creator>
    <meta:creation-date>2021-12-13T16:00:00Z</meta:creation-date>
    <dc:date>2021-12-13T16:00:00Z</dc:date>
    <meta:template xlink:href="Normal" xlink:type="simple"/>
    <meta:editing-cycles>2</meta:editing-cycles>
    <meta:editing-duration>PT0S</meta:editing-duration>
    <meta:user-defined meta:name="ContentTypeId">0x01010063DC4FB9CAF75A40AB8301B160B17CF1</meta:user-defined>
    <meta:user-defined meta:name="Business Unit">1;#Unknown|217df236-3aaa-47f1-ab07-10a7369f728e</meta:user-defined>
    <meta:user-defined meta:name="_dlc_DocIdItemGuid">72ff4fea-89e5-418e-bf2c-78940e600fcd</meta:user-defined>
    <meta:user-defined meta:name="MSIP_Label_6c34bb57-02a7-46db-8d1f-3ce6a875b2ba_Enabled">true</meta:user-defined>
    <meta:user-defined meta:name="MSIP_Label_6c34bb57-02a7-46db-8d1f-3ce6a875b2ba_SetDate">2021-11-24T12:38:23Z</meta:user-defined>
    <meta:user-defined meta:name="MSIP_Label_6c34bb57-02a7-46db-8d1f-3ce6a875b2ba_Method">Privileged</meta:user-defined>
    <meta:user-defined meta:name="MSIP_Label_6c34bb57-02a7-46db-8d1f-3ce6a875b2ba_Name">OFFICIAL-SENSITIVE</meta:user-defined>
    <meta:user-defined meta:name="MSIP_Label_6c34bb57-02a7-46db-8d1f-3ce6a875b2ba_SiteId">8fa217ec-33aa-46fb-ad96-dfe68006bb86</meta:user-defined>
    <meta:user-defined meta:name="MSIP_Label_6c34bb57-02a7-46db-8d1f-3ce6a875b2ba_ActionId">25d84077-219e-40c5-92b1-cb1badfc209a</meta:user-defined>
    <meta:user-defined meta:name="MSIP_Label_6c34bb57-02a7-46db-8d1f-3ce6a875b2ba_ContentBits">3</meta:user-defined>
    <meta:document-statistic meta:page-count="22" meta:paragraph-count="77" meta:word-count="5831" meta:character-count="38997" meta:row-count="277" meta:non-whitespace-character-count="33243"/>
  </office:meta>
</office:document-meta>
</file>